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47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1518 voor het realiseren van een berging op het perceel van KC De Meerstroom op locatie Tesselschadelaan 47 in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42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2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2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18</meta:user-defined>
    <meta:user-defined meta:name="DCTERMS.abstract">Betreft: Besluit op locatie Tesselschadelaan 47 in Muiderberg</meta:user-defined>
    <dc:language>nl</dc:language>
    <meta:user-defined meta:name="DC.title">Verleende omgevingsvergunning Tesselschadelaan 47 in Muiderberg</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160</meta:user-defined>
    <meta:user-defined meta:name="OVERHEIDop.publicationIssue">547428</meta:user-defined>
    <meta:user-defined meta:name="OVERHEIDop.GmbID/DC.identifier">gmb-2025-547428</meta:user-defined>
    <meta:user-defined meta:name="OVERHEIDop.versieInformatie"/>
  </office:meta>
</office:document-meta>
</file>