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PLANACTIVITEIT - KAPPEN GEMEENTE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t.h.v. Repelweg 205 Vught (in het gazon) kappen van een dode Acer platanoides boom, Reeburgpark Vught een dode stamstuk van een beuk, t.h.v. Dorpsstraat 1a Vught kappen van een onbekende boom, Z25-297185.</text:p>
            <text:p text:style-name="common-al"/>
            <text:p text:style-name="common-al">Herplantingsplicht van 3 bomen.</text:p>
            <text:p text:style-name="common-al"/>
            <text:p text:style-name="common-al">De vergunning is verzonden op 12 decem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4742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2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2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VUGHT - VERLEENDE OMGEVINGSPLANACTIVITEIT - KAPPEN GEMEENTE VUGHT</meta:user-defined>
    <meta:user-defined meta:name="DCTERMS.W3CDTF/DCTERMS.available">2025-12-17</meta:user-defined>
    <meta:user-defined meta:name="DCTERMS.W3CDTF/OVERHEIDop.jaargang">2025</meta:user-defined>
    <meta:user-defined meta:name="OVERHEIDop.publicationIssue">547426</meta:user-defined>
    <meta:user-defined meta:name="OVERHEIDop.GmbID/DC.identifier">gmb-2025-547426</meta:user-defined>
    <meta:user-defined meta:name="OVERHEIDop.versieInformatie"/>
  </office:meta>
</office:document-meta>
</file>