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Lattropperstraat 85: legaliseren reeds gebouwde schuur buiten bouw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attropperstraat 85 in Denekamp</text:p>
            <text:p text:style-name="common-al">
            <text:span text:style-name="nadrukvet">Project:</text:span> het legaliseren van een reeds gebouwde schuur buiten het bouwvlak. Dit is een Bopa</text:p>
            <text:p text:style-name="common-al">
            <text:span text:style-name="nadrukvet">Verzonden: </text:span>12-12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742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2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2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496</meta:user-defined>
    <meta:user-defined meta:name="DCTERMS.abstract">het legaliseren van een reeds gebouwde schuur buiten het bouwvlak (bopa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nekamp, Lattropperstraat 85: legaliseren reeds gebouwde schuur buiten bouwvla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7422</meta:user-defined>
    <meta:user-defined meta:name="OVERHEIDop.GmbID/DC.identifier">gmb-2025-547422</meta:user-defined>
    <meta:user-defined meta:name="OVERHEIDop.versieInformatie"/>
  </office:meta>
</office:document-meta>
</file>