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erfafscheiding rond een monument  (tijdelijk), Bieruma Oostingweg achter nr 19, 8453JJ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erfafscheiding rond een monument  (tijdelijk) op het perceel Bieruma Oostingweg achter nr 19, 8453JJ Oranjewoud (28-1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4741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1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1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5434</meta:user-defined>
    <dc:language>nl</dc:language>
    <meta:user-defined meta:name="OVERHEIDop.locatietype/OVERHEIDop.gebiedsmarkering">Vlak</meta:user-defined>
    <meta:user-defined meta:name="DC.title">AANVRAAG OMGEVINGSVERGUNNING, plaatsen van een erfafscheiding rond een monument  (tijdelijk), Bieruma Oostingweg achter nr 19, 8453JJ Oranjewoud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413</meta:user-defined>
    <meta:user-defined meta:name="OVERHEIDop.GmbID/DC.identifier">gmb-2025-547413</meta:user-defined>
    <meta:user-defined meta:name="OVERHEIDop.versieInformatie"/>
  </office:meta>
</office:document-meta>
</file>