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particulier verwijderen van asbest golfplaten van een schuur op de locatie Hombrakensepad 2, 7384B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december 2025</text:p>
            <text:p text:style-name="common-al">Kenmerk: Z2025-00002567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47410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41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41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567</meta:user-defined>
    <meta:user-defined meta:name="DCTERMS.abstract">Hombrakensepad 2, 7384BN Wilp</meta:user-defined>
    <dc:language>nl</dc:language>
    <meta:user-defined meta:name="OVERHEIDop.locatietype/OVERHEIDop.gebiedsmarkering">Punt</meta:user-defined>
    <meta:user-defined meta:name="DC.title">Sloopmelding voor het particulier verwijderen van asbest golfplaten van een schuur op de locatie Hombrakensepad 2, 7384BN Wilp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410</meta:user-defined>
    <meta:user-defined meta:name="OVERHEIDop.GmbID/DC.identifier">gmb-2025-547410</meta:user-defined>
    <meta:user-defined meta:name="OVERHEIDop.versieInformatie"/>
  </office:meta>
</office:document-meta>
</file>