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een tijdelijke standplaats voor de verkoop van bloemen en planten op 24 december 2025 op het Stationsplein in Heiloo en op 29 december en 30 december 2025 bij winkelcentrum 't Loo in Heiloo, verzenddatum 12 december 2025 (Z2025-00009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740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0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0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593</meta:user-defined>
    <meta:user-defined meta:name="DCTERMS.abstract">standplaatsvergunning extra dagen Nuijens Bloemen in HeilooStationsplen en 't Loo Heiloo, verzenddatum 11 december 2025 (Z2025-00009593)</meta:user-defined>
    <dc:language>nl</dc:language>
    <meta:user-defined meta:name="OVERHEIDop.locatietype/OVERHEIDop.gebiedsmarkering">Punt</meta:user-defined>
    <meta:user-defined meta:name="DC.title">Gemeente Heiloo, verleende vergunning voor een tijdelijke standplaats voor de verkoop van bloemen en planten op 24 december 2025 op het Stationsplein in Heiloo en op 29 december en 30 december 2025 bij winkelcentrum 't Loo in Heiloo, verzenddatum 12 december 2025 (Z2025-00009593)</meta:user-defined>
    <meta:user-defined meta:name="DCTERMS.W3CDTF/DCTERMS.available">2025-12-16</meta:user-defined>
    <meta:user-defined meta:name="DCTERMS.W3CDTF/OVERHEIDop.jaargang">2025</meta:user-defined>
    <meta:user-defined meta:name="OVERHEIDop.publicationIssue">547409</meta:user-defined>
    <meta:user-defined meta:name="OVERHEIDop.GmbID/DC.identifier">gmb-2025-547409</meta:user-defined>
    <meta:user-defined meta:name="OVERHEIDop.versieInformatie"/>
  </office:meta>
</office:document-meta>
</file>