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2-2025 hebben wij een reguliere omgevingsvergunning en een buitenplanse omgevingsplanactiviteit (BOPA) verleend voor het bouwen van een overkapping op het adres Hemmelweg 28 7475DW Markelo Q 1590. Deze vergunning staat ingeschreven onder zaaknummer 000010338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74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33876</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2-12-2025 hebben wij een reguliere omgevingsvergunning en een buitenplanse omgevingsplanactiviteit (BOPA) verleend voor het bouwen van een overkapping op het adres Hemmelweg 28 7475DW Markelo Q 1590. Deze vergunning staat ingeschreven onder zaaknummer 00001033876.</meta:user-defined>
    <meta:user-defined meta:name="DCTERMS.W3CDTF/DCTERMS.available">2025-12-16</meta:user-defined>
    <meta:user-defined meta:name="DCTERMS.W3CDTF/OVERHEIDop.jaargang">2025</meta:user-defined>
    <meta:user-defined meta:name="OVERHEIDop.publicationIssue">547402</meta:user-defined>
    <meta:user-defined meta:name="OVERHEIDop.GmbID/DC.identifier">gmb-2025-547402</meta:user-defined>
    <meta:user-defined meta:name="OVERHEIDop.versieInformatie"/>
  </office:meta>
</office:document-meta>
</file>