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Ontwerp TAM-omgevingsplan Hoofdstuk 22d Molmlaan/CSW, Wilnis</text:p>
      <text:section text:name="zakelijke-mededeling_id1-3-2" text:style-name="zakelijke-mededeling">
        <text:section text:name="zakelijke-mededeling-tekst_id1-3-2-1" text:style-name="zakelijke-mededeling-tekst">
          <text:section text:name="tekst_id1-3-2-1-1" text:style-name="tekst">
            <text:p text:style-name="common-al">Burgemeesters en wethouders van de gemeente de Ronde Venen hebben op grond van artikel 16.30 lid 1 van de Omgevingswet en artikel 10.3c van het Omgevingsbesluit, besloten het ontwerp TAM-omgevingsplan Hoofdstuk 22d Molmlaan/CSW, Wilnis ter inzage te leggen.</text:p>
            <text:p text:style-name="common-al"> </text:p>
            <text:p text:style-name="common-al">Burgemeesters en wethouders van De Ronde Venen maken op grond van artikel 16.30 lid 1 van de Omgevingswet en artikel 10.3c van het Omgevingsbesluit bekend dat met ingang van 20 december 2025 het ontwerp TAM-omgevingsplan Hoofdstuk 22d Molmlaan/CSW, Wilnis (met planidentificatienummer NL.IMRO.0736.TAM04MolmlaanCSW-ow01) en de daarop betrekking hebbende stukken gedurende zes weken voor eenieder ter inzage liggen. Het ontwerp TAM-omgevingsplan is op de volgende manier te raadplegen:</text:p>
            <text:list text:style-name="id1-3-2-1-1-4">
              <text:list-item text:style-override="id1-3-2-1-1-4-1">
                <text:number>•</text:number>
                <text:p text:style-name="al">De papieren versie ligt ter inzage in het gemeentehuis, Croonstadtlaan 111 in Mijdrecht. Voor het inzien van het bestemmingsplan kunt u een afspraak maken door het contactformulier in te vullen deze is onderaan de gemeentewebsite te vinden via het knopje ‘neem contact op’ of te bellen met 0297 29 16 16.</text:p>
              </text:list-item>
              <text:list-item text:style-override="id1-3-2-1-1-4-2">
                <text:number>•</text:number>
                <text:p text:style-name="al">De verbeelding en de bijbehorende stukken van het plan zijn te raadplegen via omgevingswet.overheid.nl/regels-op-de-kaart/. Als u bij de zoekterm ‘NL.IMRO.0736.TAM04MolmlaanCSW-ow01’ invoert, komt u direct bij het plan.</text:p>
              </text:list-item>
            </text:list>
            <text:p text:style-name="tussenkopcur">Toelichting</text:p>
            <text:p text:style-name="common-al">Op donderdag 12 juni 2025 is het Ruimtelijk Kader CSW-Jumbo vastgesteld door de gemeenteraad. Binnen de beoogde ontwikkeling worden de supermarkt en de bakker verplaatst van de Molmlaan naar de huidige parkeerplaats op het CSW-terrein. De bestaande bebouwing op het CSW-terrein wordt gesloopt en maakt plaats voor parkeerruimte. En een nieuw clubgebouw wordt gerealiseerd tussen de twee zuidelijke sportvelden. Door de verplaatsing van de supermarkt en de bakker ontstaat er aan de Molmlaan ruimte voor 22 betaalbare koopwoningen.</text:p>
            <text:p text:style-name="common-al">Voor planologische medewerking aan deze ontwikkeling en voor het tegelijkertijd laten vervallen van de detailhandelsfunctie van de supermarkt aan de Molmlaan zodra de supermarkt is verhuisd naar het CSW-terrein, is een wijziging van het omgevingsplan noodzakelijk. De planologische ruimte voor de functies supermarkt en detailhandel in Wilnis houdt daarmee aansluiting op de gemeentelijke detailhandelsvisie.</text:p>
            <text:p text:style-name="tussenkopcur">Zienswijzen</text:p>
            <text:p text:style-name="last-al">Gedurende de termijn van terinzagelegging, van 20 december 2025 t/m 30 januari 2026, kan een ieder op het ontwerp TAM-omgevingsplan een zienswijze kenbaar maken bij de gemeenteraad van De Ronde Venen. Deze zienswijze kan naar keuze schriftelijk, mondeling of digitaal kenbaar worden gemaakt. Schriftelijke zienswijzen dienen te zijn ondertekend en kunnen worden gericht aan de gemeenteraad van De Ronde Venen, postbus 250, 3640 AG in Mijdrecht. Voor mondelinge zienswijzen kunt u een afspraak maken met Lucas de Ree van team Omgeving. Hij is op maandag t/m vrijdag tijdens kantooruren telefonisch te bereiken via 0297 29 16 16. Voor digitale zienswijzen verwijzen wij u naar de website van de gemeent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547398</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398</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398</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0/xml/MC-DRP-PlanRuimtelijk-Web-ZM.xml</meta:user-defined>
    <meta:user-defined meta:name="OVERHEID.Gemeente/DC.creator">De Ronde Venen</meta:user-defined>
    <meta:user-defined meta:name="OVERHEID.Informatietype/DC.type">officiële publicatie</meta:user-defined>
    <meta:user-defined meta:name="OVERHEIDop.Rubriek/DC.type">ruimtelijk plan of omgevingsdocument</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Ruimtelijkplan/OVERHEIDop.bekendmakingBetreffendePlan">NL.IMRO.0736.TAM04MolmlaanCSW-ow01</meta:user-defined>
    <meta:user-defined meta:name="OVERHEIDop.Plansoort/OVERHEIDop.plansoort">bestemmings- of omgevingsplan</meta:user-defined>
    <dc:language>nl</dc:language>
    <meta:user-defined meta:name="OVERHEIDop.locatietype/OVERHEIDop.gebiedsmarkering">Adres</meta:user-defined>
    <meta:user-defined meta:name="DC.title">Ontwerp TAM-omgevingsplan Hoofdstuk 22d Molmlaan/CSW, Wilnis</meta:user-defined>
    <meta:user-defined meta:name="OVERHEIDop.datumEindeReactietermijn">2026-01-30</meta:user-defined>
    <meta:user-defined meta:name="OVERHEIDop.terinzageleggingBG">https://omgevingswet.overheid.nl/regels-op-de-kaart/viewer/(locatie//rechter-paneel:document/NL.IMRO.0736.TAM004MolmlaanCSW-ow1/plekinfo</meta:user-defined>
    <meta:user-defined meta:name="DCTERMS.W3CDTF/DCTERMS.available">2025-12-19</meta:user-defined>
    <meta:user-defined meta:name="DCTERMS.W3CDTF/OVERHEIDop.jaargang">2025</meta:user-defined>
    <meta:user-defined meta:name="OVERHEIDop.publicationIssue">547398</meta:user-defined>
    <meta:user-defined meta:name="OVERHEIDop.GmbID/DC.identifier">gmb-2025-547398</meta:user-defined>
    <meta:user-defined meta:name="OVERHEIDop.versieInformatie"/>
  </office:meta>
</office:document-meta>
</file>