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gegeven verklaring van geen bedenkingen en hogere waarden Wet geluidhinder Maansteen 1-83 (voorheen Nieuwe Steen 6),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artikel 2.12 lid 1, sub a onder 3º van de Wet algemene bepalingen omgevingsrecht (Wabo) een omgevingsvergunning (NL.IMRO.0405.UAPNSteen6-va01) hebben verleend voor het bouwen van 4 appartementengebouwen met 81 appartementen, 2 ruimtes voor commerciële voorzieningen zonder baliefunctie en parkeerplaatsen op de percelen Maansteen 1-83 (voorheen Nieuwe Steen 6) in Hoorn. </text:p>
            <text:p text:style-name="common-al"/>
            <text:p text:style-name="common-al">Op 9 december 2025 heeft de gemeenteraad besloten een verklaring van geen bedenkingen af te geven en om geen exploitatieplan vast te stellen voor deze aanvraag. Het college heeft op 11 november 2025 hogere waarden Wet geluidhinder vastgesteld.</text:p>
            <text:p text:style-name="common-al"/>
            <text:p text:style-name="common-al">
            <text:span text:style-name="nadrukcur">Terinzageligging</text:span>
          </text:p>
            <text:p text:style-name="common-al">De omgevingsvergunning met de bijbehorende stukken, de verklaring van geen bedenkingen en het besluit hogere waarden Wet geluidhinder liggen vanaf 19 december 2025 tot het einde van de beroepstermijn (een periode van zes weken) voor een ieder ter inzage. De stukken zijn te raadplegen op de landelijke voorziening op www.ruimtelijkeplannen.nl met identificatienummer NL.IMRO.0405.UAPNSteen6-va01 en op https://omgevingswet.overheid.nl (onder regels op de kaart) onder planid: NL.IMRO.0405.UAPNSteen6-va01.</text:p>
            <text:p text:style-name="common-al"/>
            <text:p text:style-name="common-al">
            <text:span text:style-name="nadrukcur">Indienen van beroep</text:span>
          </text:p>
            <text:p text:style-name="common-al">Binnen de periode van terinzageligging kan tegen de besluiten beroep worden ingediend bij de Afdeling bestuursrechtspraak van de Raad van State. Beroep kan worden ingediend door:</text:p>
            <text:p text:style-name="common-al">- belanghebbenden;</text:p>
            <text:p text:style-name="common-al">- niet-belanghebbenden die tijdig een zienswijze over de ontwerp omgevingsvergunning hebben ingediend;</text:p>
            <text:p text:style-name="common-al">- niet-belanghebbenden van wie redelijkerwijs niet verwacht kon worden dat zij een zienswijze hebben ingediend.</text:p>
            <text:p text:style-name="common-al">Een beroepschrift dient te worden gestuurd aan de Afdeling bestuursrechtspraak van de Raad van State, Postbus 20019, 2500 EA Den Haag. Een beroepschrift kan ook digitaal, via http://loket.rechtspraak.nl/bestuursrecht worden ingediend. Hiervoor is een elektronische handtekening (DigiD) vereist. </text:p>
            <text:p text:style-name="common-al"/>
            <text:p text:style-name="common-al">
            <text:span text:style-name="nadrukcur">Crisis- en herstelwet</text:span>
          </text:p>
            <text:p text:style-name="common-al">Op de procedure is de Crisis- en herstelwet van toepassing. Dat heeft onder meer een versnelling van de beroepsprocedure bij de Afdeling bestuursrechtspraak van de Raad van State tot gevolg. In het beroepschrift moeten de beroepsgronden worden opgenomen. De beroepsgronden kunnen na afloop van de beroepstermijn niet meer worden aangevuld. Het beroep wordt niet ontvankelijk verklaard, indien binnen de beroepstermijn geen gronden zijn ingediend.</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last-al">Degene die tijdig beroep instelt, kan de voorzitter van de Afdeling bestuursrechtspraak van de Raad van State vragen om een voorlopige voorziening of schorsing van het besluit tot verlening van de omgevingsvergunning. Indien dit verzoek binnen de beroepstermijn wordt ingediend, schort dit de inwerkingtreding van de omgevingsvergunning op totdat op het verzoek is beslist. Het verzoek om voorlopige voorziening kan schriftelijk dan wel digitaal worden gestuurd naar voornoemd adres van de Raad van State. 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73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NSteen6-va01</meta:user-defined>
    <meta:user-defined meta:name="OVERHEIDop.Plansoort/OVERHEIDop.plansoort">bestemmings- of omgevingsplan</meta:user-defined>
    <dc:language>nl</dc:language>
    <meta:user-defined meta:name="OVERHEIDop.locatietype/OVERHEIDop.gebiedsmarkering">Gemeente</meta:user-defined>
    <meta:user-defined meta:name="DC.title">Verleende omgevingsvergunning, afgegeven verklaring van geen bedenkingen en hogere waarden Wet geluidhinder Maansteen 1-83 (voorheen Nieuwe Steen 6), Hoorn</meta:user-defined>
    <meta:user-defined meta:name="DCTERMS.W3CDTF/DCTERMS.available">2025-12-18</meta:user-defined>
    <meta:user-defined meta:name="DCTERMS.W3CDTF/OVERHEIDop.jaargang">2025</meta:user-defined>
    <meta:user-defined meta:name="OVERHEIDop.publicationIssue">547397</meta:user-defined>
    <meta:user-defined meta:name="OVERHEIDop.GmbID/DC.identifier">gmb-2025-547397</meta:user-defined>
    <meta:user-defined meta:name="OVERHEIDop.versieInformatie"/>
  </office:meta>
</office:document-meta>
</file>