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116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5, geregistreerd onder zaak(nummer) Z2025-00006270, aangaande:</text:p>
            <text:p text:style-name="common-al">Omschrijving/naam: <text:span text:style-name="nadrukvet">verbouwen en splitsen van de woning (reeds gebeurd)</text:span></text:p>
            <text:p text:style-name="common-al">Locatie/adres: <text:span text:style-name="nadrukvet">Berkdijksestraat 116, 5025V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3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70</meta:user-defined>
    <meta:user-defined meta:name="DCTERMS.abstract">Z2025-00006270 - verbouwen en splitsen van de woning (reeds gebeurd)</meta:user-defined>
    <dc:language>nl</dc:language>
    <meta:user-defined meta:name="DC.title">Besluit op aanvraag omgevingsvergunning, Berkdijksestraat 116, 5025VH Tilburg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156</meta:user-defined>
    <meta:user-defined meta:name="OVERHEIDop.publicationIssue">547396</meta:user-defined>
    <meta:user-defined meta:name="OVERHEIDop.GmbID/DC.identifier">gmb-2025-547396</meta:user-defined>
    <meta:user-defined meta:name="OVERHEIDop.versieInformatie"/>
  </office:meta>
</office:document-meta>
</file>