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izerstraat 5, 5591SN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-12-2025 09:18 een aanvraag omgevingsvergunning ontvangen.</text:p>
            <text:p text:style-name="common-al">Het betreft een aanvraag op locatie Keizerstraat 5 5591SN Heeze met omschrijving:  Trapgat wijzigen" met zaaknummer <text:span text:style-name="nadrukvet">432839</text:span>.</text:p>
            <text:p text:style-name="common-al">De zaak is geregistreerd onder nummer 432839 en is aangevraagd voor de volgende onderdelen: Technische Bouwactiviteit (bouwtechnische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4739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9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9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2839</meta:user-defined>
    <meta:user-defined meta:name="DCTERMS.abstract">Trapgat wijzigen -  Keizerstraat 5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izerstraat 5, 5591SN Heez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395</meta:user-defined>
    <meta:user-defined meta:name="OVERHEIDop.GmbID/DC.identifier">gmb-2025-547395</meta:user-defined>
    <meta:user-defined meta:name="OVERHEIDop.versieInformatie"/>
  </office:meta>
</office:document-meta>
</file>