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ere 2026 (APV Veere 2026)</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het college d.d.  27 oktober 2025</text:p>
            <text:p text:style-name="al">Gelet op het bepaalde in de Gemeentewet en artikel 4, lid 1 tot en met lid 3, en de artikelen 25a, 25b, 25c en 25d van de Alcoholwet</text:p>
            <text:p text:style-name="al"/>
            <text:p text:style-name="al">b e s l u i t :</text:p>
            <text:p text:style-name="al"/>
            <text:p text:style-name="al">de <text:span text:style-name="nadrukvet">Algemene plaatselijke verordening Veere</text:spa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a. openbare plaats: hetgeen daaronder wordt verstaan in artikel 1 van de Wet openbare manifestaties;</text:p>
              <text:p text:style-name="al">b. parkeren: hetgeen daaronder wordt verstaand in artikel 1 van het Reglement verkeersregels en verkeerstekens 1990;</text:p>
              <text:p text:style-name="al">c. weg: hetgeen daaronder wordt verstaan in artikel 1, eerste lid, onder b, van de Wegenverkeerswet 1994;</text:p>
              <text:p text:style-name="al">d. openbaar water: wateren die voor het publiek bevaarbaar of op andere wijze toegankelijk zijn;</text:p>
              <text:p text:style-name="al">e. bebouwde kom: de bebouwde kom of kommen waarvan de gemeenteraad de grenzen heeft vastgesteld;</text:p>
              <text:p text:style-name="al">f. beperkingen gebiedactiviteit: hetgeen daaronder wordt verstaan in de bijlage onder A bij de omgevingswet;</text:p>
              <text:p text:style-name="al">g. rechthebbende: degene die over een zaak zeggenschap heeft krachtens eigendom, bezit, beperkt recht of persoonlijk recht;</text:p>
              <text:p text:style-name="al">h. voertuig: hetgeen daaronder wordt verstaan in artikel 1 van het Reglement verkeersregels en verkeerstekens 1990, met uitzondering van kleine wagens zoals kruiwagens en kinderwagens en rolstoelen;</text:p>
              <text:p text:style-name="al">i. bouwwerk: hetgeen daaronder wordt verstaan in; de bijlage onder A bij de omgevingswet</text:p>
              <text:p text:style-name="al">j. bromfiets: hetgeen daaronder wordt verstaand in artikel 1, eerste lid, onder e, van de Wegenverkeerswet 1994;</text:p>
              <text:p text:style-name="al">k. college: het college van burgemeester en wethouders;</text:p>
              <text:p text:style-name="al">l. gebouw: hetgeen daaronder wordt verstaan in bijlage 1 onder Besluit bouwwerken leefomgeving;</text:p>
              <text:p text:style-name="al">m. handelsreclame: iedere openbare aanprijzing van goederen of diensten, waarmee kennelijk beoogd wordt een commercieel belang te dienen; </text:p>
              <text:p text:style-name="al">n. bevoegd gezag: bestuursorgaan zoals bedoeld in de omgevingswet;</text:p>
              <text:p text:style-name="al">o. motorvoertuig: hetgeen daaronder wordt verstaan in artikel 1 van het Reglement verkeersregels en verkeerstekens 1990;</text:p>
              <text:p text:style-name="al">p. toeristische objectbewegwijzering: bewegwijzering naar groepsaccommodaties, horecavestigingen, recreatievoorzieningen, sportvoorzieningen, verblijfsrecreatie en lokale voorzieningen;</text:p>
              <text:p text:style-name="al">q. barbecueën: op het strand een barbecue houden, waaronder wordt verstaan het in de open lucht grillen of opwarmen van etenswaren, ongeacht de wijze van verhitting en ongeacht de brandstof waarmee dat gebeurt;</text:p>
              <text:p text:style-name="al">r. waterscooter: een gemotoriseerd watersporttoestel, gebouwd of ingericht om door één of meer personen skiënd door of over het water te worden voortbewogen, dat als waterscooter, jetski, “banzaibootje”, waterbob of jetbike wordt aangeduid of ander soortgelijk toestel.</text:p>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met ten hoogste acht weken verdagen.</text:p>
              <text:p text:style-name="al">3. Dit artikel is niet van toepassing op een aanvraag om een omgevingsvergunning</text:p>
            </text:section>
            <text:section text:name="artikel_id1-3-2-2-1-4" text:style-name="artikel">
              <text:p text:style-name="artikel_kop_titel"><text:span text:style-name="artikel_kop_label">Artikel</text:span> <text:span text:style-name="artikel_kop_nr">1.3</text:span> Indiening aanvraag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1.Elke vergunning of ontheffing is persoonsgebonden, tenzij bij of krachtens deze verordening anders is bepaald of de aard van de vergunning zich daartegen verzet.</text:p>
              <text:p text:style-name="al">2. Het eerste lid is niet van toepassing op een omgevingsvergunning.</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1.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text:p>
              <text:p text:style-name="al">e. de houder dit verzoekt.</text:p>
              <text:p text:style-name="al">2. Het eerste lid is niet van toepassing op een omgevingsvergunning.</text:p>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section>
            <text:section text:name="artikel_id1-3-2-2-1-10" text:style-name="artikel">
              <text:p text:style-name="artikel_kop_titel"><text:span text:style-name="artikel_kop_label">Artikel</text:span> <text:span text:style-name="artikel_kop_nr">1.9</text:span> Gevolgen niet tijdig beslissen</text:p>
              <text:p text:style-name="al">vervallen</text:p>
            </text:section>
            <text:section text:name="artikel_id1-3-2-2-1-11" text:style-name="artikel">
              <text:p text:style-name="artikel_kop_titel"><text:span text:style-name="artikel_kop_label">Artikel</text:span> <text:span text:style-name="artikel_kop_nr">1.10</text:span> Gevolgen niet tijdig beslissen</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ILIGHEID, VOLKSGEZONDHEID EN MILIEU</text:p>
            <text:section text:name="paragraaf_id1-3-2-2-2-2" text:style-name="paragraaf">
              <text:p text:style-name="paragraaf_kop"><text:span text:style-name="label"/> <text:span text:style-name="nr"/> Afdeling 1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tot toeloop van publiek waaronde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 </text:p>
                <text:p text:style-name="al">3. Het is verboden zich te begeven naar of zich te bevinden op openbare plaatsen die door het bevoegde bestuursorgaan in het belang van de openbare veiligheid of ter voorkoming van ongeregeldheden zijn afgezet. </text:p>
                <text:p text:style-name="al">4. De burgemeester kan ontheffing verlenen van het verbod bedoeld in het derde lid.</text:p>
                <text:p text:style-name="al">5. Dit artikel is niet van toepassing op betogingen, vergaderingen en godsdienstige en levensbeschouwelijke samenkomsten als bedoeld in de Wet openbare manifestaties. </text:p>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op verzoek een kennisgeving in behandeling nemen buiten deze termijn. </text:p>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het verbod beperken tot bepaalde dagen en uren.</text:p>
                <text:p text:style-name="al">3. Het verbod is niet van toepassing op het huis-aan-huis verspreiden of het aan huis bezorgen van gedrukte of geschreven stukken en afbeeldingen.</text:p>
                <text:p text:style-name="al">4. Het college kan ontheffing verlenen van het verbod.</text:p>
                <text:p text:style-name="al">5. Op de aanvraag om een ontheffing is paragraaf 4.1.3.3 van de Algemene wet bestuursrecht (positieve fictieve beschikking bij niet tijdig beslissen) van toepassing.</text:p>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Straatartiest e.d.</text:p>
                <text:p text:style-name="al">[gereserveerd]</text:p>
              </text:section>
            </text:section>
            <text:section text:name="paragraaf_id1-3-2-2-2-3" text:style-name="paragraaf">
              <text:p text:style-name="paragraaf_kop"><text:span text:style-name="label"/> <text:span text:style-name="nr"/> Afdeling 2 Bruikbaarheid en uiterlijk aanzien en veilig van openbare plaatsen </text:p>
              <text:section text:name="artikel_id1-3-2-2-2-3-2" text:style-name="artikel">
                <text:p text:style-name="artikel_kop_titel"><text:span text:style-name="artikel_kop_label"/> <text:span text:style-name="artikel_kop_nr"/> Artikelen 2.10 tot en met 2.12 zijn verplaatst naar de Verordening Fysieke Leefomgeving Artikel 2.13 Veroorzaken van gladheid</text:p>
                <text:p text:style-name="al">[gereserveerd]</text:p>
              </text:section>
              <text:section text:name="artikel_id1-3-2-2-2-3-3" text:style-name="artikel">
                <text:p text:style-name="artikel_kop_titel"><text:span text:style-name="artikel_kop_label">Artikel</text:span> <text:span text:style-name="artikel_kop_nr">2.14</text:span> Winkelwagentjes</text:p>
                <text:p text:style-name="al">[gereserveerd] </text:p>
              </text:section>
              <text:section text:name="artikel_id1-3-2-2-2-3-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3-5" text:style-name="artikel">
                <text:p text:style-name="artikel_kop_titel"><text:span text:style-name="artikel_kop_label">Artikel</text:span> <text:span text:style-name="artikel_kop_nr">2.16</text:span> Openen straatkolken e.d.</text:p>
                <text:p text:style-name="al">[gereserveerd]</text:p>
              </text:section>
              <text:section text:name="artikel_id1-3-2-2-2-3-6" text:style-name="artikel">
                <text:p text:style-name="artikel_kop_titel"><text:span text:style-name="artikel_kop_label">Artikel</text:span> <text:span text:style-name="artikel_kop_nr">2.17</text:span> Kelderingangen e.d.</text:p>
                <text:p text:style-name="al">[gereserveerd] </text:p>
              </text:section>
              <text:section text:name="artikel_id1-3-2-2-2-3-7" text:style-name="artikel">
                <text:p text:style-name="artikel_kop_titel"><text:span text:style-name="artikel_kop_label">Artikel</text:span> <text:span text:style-name="artikel_kop_nr">2.18</text:span> Rookverbod in bossen en natuurterreinen </text:p>
                <text:p text:style-name="al">1.  Het is verboden in bossen of in duingebieden of binnen een afstand van dertig meter daarvan:</text:p>
                <text:p text:style-name="al">a. te roken;</text:p>
                <text:p text:style-name="al">b. voor zover het de open lucht betreft, brandende of smeulende voorwerpen te laten vallen, weg te werpen of te laten liggen.</text:p>
                <text:p text:style-name="al">c. vuur te stoken;</text:p>
                <text:p text:style-name="al">d. te barbecueën.</text:p>
                <text:p text:style-name="al">2.  Het verbod is niet van toepassing op situaties waarin wordt voorzien door artikel 429, aanhef en onder 3˚, van het Wetboek van Strafrecht.</text:p>
                <text:p text:style-name="al">3. Het verbod in het eerste lid, onder a, c en d is voorts niet van toepassing voor zover dit plaatsvindt in gebouwen en aangrenzende erven.</text:p>
                <text:p text:style-name="al">4.  Het verbod in het eerste lid, onder a, is voorts niet van toepassing voor zover dit plaatsvindt op het strand en in op het strand gelegen (recreatie)verblijven.</text:p>
              </text:section>
              <text:section text:name="artikel_id1-3-2-2-2-3-8" text:style-name="artikel">
                <text:p text:style-name="artikel_kop_titel"><text:span text:style-name="artikel_kop_label">Artikel</text:span> <text:span text:style-name="artikel_kop_nr">2.19</text:span> Gevaarlijk of hinderlijk voorwerp</text:p>
                <text:p text:style-name="al">[gereserveerd] </text:p>
              </text:section>
              <text:section text:name="artikel_id1-3-2-2-2-3-9" text:style-name="artikel">
                <text:p text:style-name="artikel_kop_titel"><text:span text:style-name="artikel_kop_label">Artikel</text:span> <text:span text:style-name="artikel_kop_nr">2.20</text:span> Vallende voorwerpen</text:p>
                <text:p text:style-name="al">[gereserveerd] </text:p>
              </text:section>
              <text:section text:name="artikel_id1-3-2-2-2-3-10" text:style-name="artikel">
                <text:p text:style-name="artikel_kop_titel"><text:span text:style-name="artikel_kop_label">Artikel</text:span> <text:span text:style-name="artikel_kop_nr">2.21</text:span> is verplaatst naar de Verordening Fysieke Leefomgeving Artikel 2:22 Detectieverbod</text:p>
                <text:p text:style-name="al">1. Het is verboden zich op door het college aangewezen gebieden te bevinden met een metaaldetector, met het kennelijke doel die detector voor opgravingwerkzaamheden te gebruiken.</text:p>
                <text:p text:style-name="al">2. Het college kan ontheffing verlenen van het in het eerste lid gestelde verbod met inachtneming dat de openbare orde en/of veiligheid van anderen niet in gevaar wordt gebracht.</text:p>
                <text:p text:style-name="al">3. Het verbod in het eerste lid is niet van toepassing op degene aan wie volgens artikel 5 van de erfgoedwet een certificaat is verstrekt.</text:p>
                <text:p text:style-name="al">4. Het verbod in het eerste lid is niet van toepassing op een persoon of organisatie die voldoet aan de bij ministeriële regeling gestelde eisen van vakbekwaamheid op het niveau van opruimer explosieven.</text:p>
                <text:p text:style-name="al">5. Op de aanvraag om een ontheffing is paragraaf 4.1.3.3 van de Algemene wet bestuursrecht (positieve fictieve beschikking bij niet tijdig beslissen) niet van toepassing.</text:p>
              </text:section>
              <text:section text:name="artikel_id1-3-2-2-2-3-11" text:style-name="artikel">
                <text:p text:style-name="artikel_kop_titel"><text:span text:style-name="artikel_kop_label">Artikel</text:span> <text:span text:style-name="artikel_kop_nr">2.23</text:span> Veiligheid op het ijs</text:p>
                <text:p text:style-name="al">[gereserveerd]</text:p>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text:p>
                <text:p text:style-name="al">a. bioscoopvoorstellingen;</text:p>
                <text:p text:style-name="al">b. markten zoals bedoeld in artikel 160, eerste lid aanhef en onder g,  van de Gemeentewet en artikel 5.22 van deze verordening; ;</text:p>
                <text:p text:style-name="al">c. kansspelen zoals bedoeld in de Wet op de kansspelen;</text:p>
                <text:p text:style-name="al">d. het in een inrichting in de zin van de Alcoholwet gelegenheid geven tot dansen;</text:p>
                <text:p text:style-name="al">e. betogingen, samenkomsten en vergaderingen zoals bedoeld in de Wet openbare manifestaties;</text:p>
                <text:p text:style-name="al">f. activiteiten als bedoeld in de artikelen 2.9 en 2.39 van deze verordening;</text:p>
                <text:p text:style-name="al">g. . sportwedstrijden niet zijnde vechtsportevenementen als bedoeld in het tweede lid, onder f.</text:p>
                <text:p text:style-name="al">2. Onder evenement wordt mede verstaan:</text:p>
                <text:p text:style-name="al">a. een herdenkingsplechtigheid;</text:p>
                <text:p text:style-name="al">b. een braderie;</text:p>
                <text:p text:style-name="al">c. een optocht op de weg, niet zijnde een betoging zoals bedoeld in artikel 2.3 van deze verordening,;</text:p>
                <text:p text:style-name="al">d. een feest, muziekvoorstelling of wedstrijd op of aan de weg;</text:p>
                <text:p text:style-name="al">e. een klein evenement</text:p>
                <text:p text:style-name="al">f. een door de burgemeester aangewezen categorie vechtsportwedstrijden of –gala’s.</text:p>
                <text:p text:style-name="al">3. Onder klein evenement wordt verstaan een straatfeest, (buurt)barbecue of een daarmee gelijk te stellen evenement op eigen terrein of in de open lucht, dat op één dag plaatsvindt, een lage belasting van de woon-en leefomgeving heeft en waarbij geen inzet van de hulpdiensten wordt verwacht.</text:p>
              </text:section>
              <text:section text:name="artikel_id1-3-2-2-2-4-3" text:style-name="artikel">
                <text:p text:style-name="artikel_kop_titel"><text:span text:style-name="artikel_kop_label">Artikel</text:span> <text:span text:style-name="artikel_kop_nr">2.25</text:span> Evenementenvergunning</text:p>
                <text:p text:style-name="al">1. Het is verboden zonder vergunning van de burgemeester een evenement te organiseren.</text:p>
                <text:p text:style-name="al">2.  Geen vergunning is vereist voor een klein evenement, als: </text:p>
                <text:p text:style-name="al">a. het aantal aanwezigen niet meer bedraagt dan 100 personen;</text:p>
                <text:p text:style-name="al">b. het evenement tussen 07.00 uur en 23.00 uur plaats vindt;</text:p>
                <text:p text:style-name="al">c. geen muziek ten gehore wordt gebracht voor 07.00 uur of na 23.00 uur;</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10 m2 per object met een maximum van 50 m2;</text:p>
                <text:p text:style-name="al">f. er een organisator is; </text:p>
                <text:p text:style-name="al">g. de organisator tenminste 3 weken voorafgaand aan het evenement daarvan melding heeft gedaan aan de burgemeester.</text:p>
                <text:p text:style-name="al">3. De burgemeester kan binnen 7 dagen na ontvangst van de melding besluiten een klein evenement te verbieden, als er aanleiding is te vermoeden dat daardoor de openbare orde, de openbare veiligheid, de volksgezondheid of het milieu in gevaar komt.</text:p>
                <text:p text:style-name="al">4. Het verbod geldt niet voor een wedstrijd op of aan de weg , voor zover in het geregelde onderwerp wordt voorzien door artikel 10 en artikel 148 van de Wegenverkeerswet 1994. </text:p>
                <text:p text:style-name="al">5. Het tweede lid is niet van toepassing op een krachtens artikel 2.24 tweede lid aanhef en onder f aangewezen categorieën vechtsportwedstrijden of –gala’s.</text:p>
                <text:p text:style-name="al">6. Onverminderd het bepaalde in artikel 1:8 kan de burgemeester een vergunning voor een vechtsportevenement als bedoeld in artikel 2.24 tweede lid onder f weigeren als de organisator of de aanvrager van de vergunning in enig opzicht van slecht levensgedrag is. </text:p>
                <text:p text:style-name="al">7. Op de aanvraag om een vergunning is paragraaf 4.1.3.3. van de Algemene wet bestuursrecht (positieve fictieve beschikking bij niet tijdig beslissen) niet van toepassing.</text:p>
              </text:section>
              <text:section text:name="artikel_id1-3-2-2-2-4-4"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enig gereedschap, voorwerp of middel te vervoeren of bij zich te hebben met de kennelijke bedoeling daarmee bij een evenement de orde te verstoren.</text:p>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p text:style-name="al">In deze afdeling wordt onder openbare inrichting verstaan een hotel, restaurant, pension, café, cafetaria, snackbar, discotheek, buurthuis of clubhuis, waterpijpcafe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section>
              <text:section text:name="artikel_id1-3-2-2-2-5-3"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De burgemeester weigert de vergunning geheel of gedeeltelijk als:</text:p>
                <text:p text:style-name="al">a. de exploitatie van de openbare inrichting in strijd is met het ter plaatse geldende omgevingsplan;</text:p>
                <text:p text:style-name="al">b. onverminderd het bepaalde in artikel 1.8 moet worden aangenomen dat de woon- en leefsituatie in de omgeving van de openbare inrichting of de openbare orde op ontoelaatbare wijze nadelig wordt beïnvloed;</text:p>
                <text:p text:style-name="al">c. in het geval en onder de voorwaarden als bedoeld in artikel 3 van de Wet bevordering integriteitsbeoordeling door het openbaar bestuur;</text:p>
                <text:p text:style-name="al">d. in het geval de aanvrager geen verklaring omtrent het gedrag kan overleggen van maximaal 3 maanden oud.</text:p>
                <text:p text:style-name="al">e. De aanvrager in enig opzicht van slecht levensgedrag is.</text:p>
                <text:p text:style-name="al">3. De burgemeester kan de aanvraag weigeren indien de aanvraag voor een vergunning op grond van artikel 3 Alcoholwet geweigerd wordt.</text:p>
                <text:p text:style-name="al">4. Als de vergunningaanvraag mede betrekking heeft op een bij de inrichting behorend terras op de weg, beslist de burgemeester over de ingebruikneming van die weg voor het terras.</text:p>
                <text:p text:style-name="al">5. Onverminderd het gestelde in het tweede en derde lid kan de burgemeester de in het vierde lid bedoelde ingebruikneming van die weg ten behoeve van een of meer bij een openbare inrichting behorende terrassen weigeren als:</text:p>
                <text:p text:style-name="al">a. het beoogde gebruik schade toebrengt aan de weg dan wel gevaar oplevert voor de bruikbaarheid van de weg of voor het doelmatig en veilig gebruik daarvan</text:p>
                <text:p text:style-name="al">b. dat gebruik een belemmering kan worden voor het doelmatig beheer en onderhoud van de weg</text:p>
                <text:p text:style-name="al">c. in het belang van de bescherming van het uiterlijk aanzien van de gemeente.</text:p>
                <text:p text:style-name="al">6. De burgemeester verleent op verzoek of ambtshalve vrijstelling van het verbod dat genoemd is in lid 1 aan openbare inrichtingen die horecabedrijf zijn zoals bedoeld in artikel 1 van de Alcoholwet indien:</text:p>
                <text:p text:style-name="al">a. Zich in de 12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zoals bedoeld in artikel 1.8 of artikel 2.28, lid 2 en 3.</text:p>
                <text:p text:style-name="al">7. De vrijstelling wordt ingetrokken wanneer zich een incident heeft voorgedaan zoals bedoeld in lid 6, onder a.Er wordt geen vrijstelling verleend voor nachtbedrijven.</text:p>
                <text:p text:style-name="al">8. Geen vergunning is vereist voor een openbare inrichting die zich bevindt in:</text:p>
                <text:p text:style-name="al">a. een zorginstelling</text:p>
                <text:p text:style-name="al">b. een museum of </text:p>
                <text:p text:style-name="al">c. een bedrijfskantine of- restaurant.</text:p>
                <text:p text:style-name="al">9. Op de aanvraag om een vergunning of vrijstelling is paragraaf 4.1.3.3. van de Algemene wet bestuursrecht (positieve fictieve beschikking bij niet tijdig beslissen) niet van toepassing.</text:p>
              </text:section>
              <text:section text:name="artikel_id1-3-2-2-2-5-4" text:style-name="artikel">
                <text:p text:style-name="artikel_kop_titel"><text:span text:style-name="artikel_kop_label">Artikel</text:span> <text:span text:style-name="artikel_kop_nr">2.29</text:span> Sluitingstijd</text:p>
                <text:p text:style-name="al">1. Het is verboden een openbare inrichting voor bezoekers geopend te hebben of bezoekers in de inrichting te laten verblijven tussen 02.00 uur en 06.00 uur (sluitingstijd).</text:p>
                <text:p text:style-name="al">2. Het verbod geldt niet tijdens de nacht van 31 december op 1 januari en in Domburg en Westkapelle tijdens kermisdagen.</text:p>
                <text:p text:style-name="al">3. De burgemeester kan ontheffing verlenen van het verbod, voor de Koningsdag of –nacht tot 03.00 uur.</text:p>
                <text:p text:style-name="al">4. Het bepaalde in lid 1 geldt niet voor nachtbedrijven. Het is verboden een nachtbedrijf geopend te hebben of bezoekers in deze openbare inrichting (nachtbedrijf) te laten verblijven van 06.00 tot 20.00 uur, waarbij tussen 05.00 en 06.00 uur geen nieuwe bezoekers tot de inrichting worden toegelaten.</text:p>
                <text:p text:style-name="al">5. Het verbod dat genoemd is in lid 1 geldt niet voor openbare inrichtingen die geheel of gedeeltelijk zijn gelegen op het strand. De exploitanten van deze openbare inrichtingen is het verboden de inrichting geopend te hebben of bezoekers in de inrichting te laten verblijven van 01.00 tot 06.00 uur (sluitingstijd).</text:p>
                <text:p text:style-name="al">6. De burgemeester kan voor een openbare inrichting zoals bedoeld in lid 5 ontheffing verlenen van het verbod dat genoemd is in lid 5 tot uiterlijk 02.00 uur voor maximaal 12 keer per jaar.</text:p>
                <text:p text:style-name="al">7. Voor een openbare inrichting, die ondergeschikt en ondersteunend aan een winkel is gelden dezelfde sluitingstijden als voor de winkel.</text:p>
                <text:p text:style-name="al">8. Dit artikel is niet van toepassing in die situaties waarin bij of krachtens de Wet milieubeheer is voorzien.</text:p>
              </text:section>
              <text:section text:name="artikel_id1-3-2-2-2-5-5"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sluitingstijden vaststellen of tijdelijk sluiting bevelen.</text:p>
                <text:p text:style-name="al">2. Lid 1 geldt niet in die situaties waarin artikel 13b van de Opiumwet voorziet.</text:p>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krachtens artikel  2.30;</text:p>
                <text:p text:style-name="al">c. op het terras spijzen of dranken te verstrekken aan personen die geen gebruik maken van het terras.</text:p>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d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en 2.28 tot en met 2.30 op als bevoegd bestuursorgaan.</text:p>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De definities uit artikel 1 van de Alcoholwet zijn op deze afdeling van toepassing.</text:p>
              </text:section>
              <text:section text:name="artikel_id1-3-2-2-2-6-3" text:style-name="artikel">
                <text:p text:style-name="artikel_kop_titel"><text:span text:style-name="artikel_kop_label">Artikel</text:span> <text:span text:style-name="artikel_kop_nr">2.34b</text:span> Regulering paracommerciële rechtspersonen</text:p>
                <text:p text:style-name="al">1. Een paracommercieel rechtspersoon, zijnde een sportvereniging, kan alcoholhoudende drank uitsluitend verstrekken op:</text:p>
                <text:p text:style-name="al">a. maandag tot en met vrijdag vanaf 2 uur voor aanvang tot 2 uur na afloop van een activiteit die wordt uitgeoefend in verband met de statutaire doelen van de rechtspersoon, doch niet eerder dan 12.00 uur en tot uiterlijk 24.00 uur;</text:p>
                <text:p text:style-name="al">b. zaterdag, zondag en algemeen erkende feestdagen vanaf 2 uur voor aanvang tot 2 uur na afloop van een activiteit die wordt uitgeoefend in verband met de statutaire doelen van de rechtspersoon, doch niet eerder dan 12.00 uur en tot uiterlijk 24.00 uur;</text:p>
                <text:p text:style-name="al">2. Een paracommercieel rechtspersoon verstrekt geen alcoholhoudende drank tijdens bijeenkomsten van persoonlijke aard en bijeenkomsten die gericht zijn op personen welke niet, of niet rechtstreeks bij de activiteiten van de desbetreffende rechtspersoon betrokken zijn.</text:p>
                <text:p text:style-name="al">3. De burgemeester kan ontheffing verlenen van lid 1 voor activiteiten die geen direct verband houden met de statutaire doelen van de rechtspersoon.</text:p>
              </text:section>
              <text:section text:name="artikel_id1-3-2-2-2-6-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zoals bedoeld in artikel 3 van de Alcoholwet voorschriften verbinden en de vergunning beperken tot het verstrekken van zwakalcoholhoudende drank.</text:p>
              </text:section>
              <text:section text:name="artikel_id1-3-2-2-2-6-5" text:style-name="artikel">
                <text:p text:style-name="artikel_kop_titel"><text:span text:style-name="artikel_kop_label">Artikel</text:span> <text:span text:style-name="artikel_kop_nr">2.34d</text:span> </text:p>
                <text:p text:style-name="al">Gereserveerd</text:p>
              </text:section>
              <text:section text:name="artikel_id1-3-2-2-2-6-6" text:style-name="artikel">
                <text:p text:style-name="artikel_kop_titel"><text:span text:style-name="artikel_kop_label">Artikel</text:span> <text:span text:style-name="artikel_kop_nr">2.34e</text:span> </text:p>
                <text:p text:style-name="al">Gereserveerd </text:p>
              </text:section>
              <text:section text:name="artikel_id1-3-2-2-2-6-7" text:style-name="artikel">
                <text:p text:style-name="artikel_kop_titel"><text:span text:style-name="artikel_kop_label">Artikel</text:span> <text:span text:style-name="artikel_kop_nr">2.34f</text:span> </text:p>
                <text:p text:style-name="al">Gereserveerd</text:p>
              </text:section>
            </text:section>
            <text:section text:name="paragraaf_id1-3-2-2-2-7" text:style-name="paragraaf">
              <text:p text:style-name="paragraaf_kop"><text:span text:style-name="label"/> <text:span text:style-name="nr"/> Afdeling 6 Toezicht op inrichting tot het verschaffen van nachtverblijf</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schriftelijk kennis te geven aan de burgemeester. </text:p>
              </text:section>
              <text:section text:name="artikel_id1-3-2-2-2-7-4" text:style-name="artikel">
                <text:p text:style-name="artikel_kop_titel"><text:span text:style-name="artikel_kop_label">Artikel</text:span> <text:span text:style-name="artikel_kop_nr">2.37</text:span> Nachtregister </text:p>
                <text:p text:style-name="al">[gereserveerd]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e leidinggevende van die inrichting volledig en naar waarheid naam, woonplaats, dag van aankomst en de dag van vertrek te verstrekken. </text:p>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8a</text:span> Definities </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section>
              <text:section text:name="artikel_id1-3-2-2-2-8-3" text:style-name="artikel">
                <text:p text:style-name="artikel_kop_titel"><text:span text:style-name="artikel_kop_label">Artikel</text:span> <text:span text:style-name="artikel_kop_nr">2.39</text:span> Speelgelegenheden </text:p>
                <text:p text:style-name="al">1. Het is verboden zonder vergunning van de burgemeester een speelgelegenheid te exploiteren of te doen exploiteren. </text:p>
                <text:p text:style-name="al">2. Het verbod is niet van toepassing op situaties waarin wordt voorzien door de Wet op de kansspelen.</text:p>
                <text:p text:style-name="al">3. 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text:p>
                <text:p text:style-name="al">b. de exploitatie van de speelgelegenheid in strijd is met een geldend bestemmingsplan;</text:p>
                <text:p text:style-name="al">c. in het geval en onder de voorwaarden als bedoeld in artikel 3 van de Wet bevordering integriteitsbeoordeling door het openbaar bestuurd;</text:p>
                <text:p text:style-name="al">d. in het geval de aanvrager geen verklaring omtrent gedrag kan overleggen van maximaal 3 maanden oud.</text:p>
                <text:p text:style-name="al">4. Op de aanvraag om een vergunning is paragraaf 4.1.3.3. van de Algemene wet bestuursrecht (positieve fictieve beschikking bij niet tijdig beslissen) niet van toepassing.</text:p>
              </text:section>
              <text:section text:name="artikel_id1-3-2-2-2-8-4" text:style-name="artikel">
                <text:p text:style-name="artikel_kop_titel"><text:span text:style-name="artikel_kop_label">Artikel</text:span> <text:span text:style-name="artikel_kop_nr">2.40</text:span> Kansspelautomaten</text:p>
                <text:p text:style-name="al">1. In hoogdrempelige inrichtingen zijn twee kansspelautomaten toegestaan.</text:p>
                <text:p text:style-name="al">2. In laagdrempelige inrichtingen zijn kansspelautomaten niet toegestaan. </text:p>
              </text:section>
            </text:section>
            <text:section text:name="paragraaf_id1-3-2-2-2-9" text:style-name="paragraaf">
              <text:p text:style-name="paragraaf_kop"><text:span text:style-name="label"/> <text:span text:style-name="nr"/> Afdeling 8 Maatregelen ter voorkoming van overlast, gevaar en schade</text:p>
              <text:section text:name="artikel_id1-3-2-2-2-9-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 </text:p>
                <text:p text:style-name="al">2. Het is verboden een krachtens artikel 13b van de Opiumwet gesloten woning, een niet voor het publiek toegankelijk lokaal, een bij die woning dat lokaal behorend erf, een voor het publiek toegankelijk lokaal of bij dat lokaal behorend erf te betreden.</text:p>
                <text:p text:style-name="al">3. Deze verboden gelden niet voor personen wier aanwezigheid in de woning of het lokaal of een daarbij behorend erf wegens dringende reden noodzakelijk is.</text:p>
              </text:section>
              <text:section text:name="artikel_id1-3-2-2-2-9-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 </text:p>
                <text:p text:style-name="al">3. Het verbod, bedoeld in het tweede lid, is niet van toepassing voor zover gehandeld wordt krachtens wettelijk voorschrift.</text:p>
                <text:p text:style-name="al">4. De houder van de schriftelijke toestemming is verplicht die aan een opsporingsambtenaar op diens eerste vordering terstond ter inzage af te geven. </text:p>
                <text:p text:style-name="al">5. Het college wijst aanplakborden aan voor het aanbrengen van meningsuitingen en bekendmakingen.</text:p>
                <text:p text:style-name="al">6. Het is verboden die aanplakborden te gebruiken voor het aanbrengen van handelsreclame.</text:p>
                <text:p text:style-name="al">7. Het college kan nadere regels stellen voor het aanbrengen van meningsuitingen en bekendmakingen, die geen betrekking mogen hebben op de inhoud daarvan.</text:p>
              </text:section>
              <text:section text:name="artikel_id1-3-2-2-2-9-4" text:style-name="artikel">
                <text:p text:style-name="artikel_kop_titel"><text:span text:style-name="artikel_kop_label">Artikel</text:span> <text:span text:style-name="artikel_kop_nr">2.43</text:span> Vervoer plakgereedschap en dergelijke</text:p>
                <text:p text:style-name="al">1. Het is verboden op de weg of openbaar water te vervoeren of bij zich te hebben enig aanplakbiljet, aanplakdoek, kalk, teer, kleur- of verfstof of verfgereedschap te vervoeren of bij zich te hebben</text:p>
                <text:p text:style-name="al">2. Het verbod is niet van toepassing, indien de genoemde materialen of gereedschappen niet zijn gebruikt of niet zijn bestemd voor handelingen als verboden in artikel 2.42.</text:p>
              </text:section>
              <text:section text:name="artikel_id1-3-2-2-2-9-5"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 </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section>
              <text:section text:name="artikel_id1-3-2-2-2-9-6" text:style-name="artikel">
                <text:p text:style-name="artikel_kop_titel"><text:span text:style-name="artikel_kop_label">Artikel</text:span> <text:span text:style-name="artikel_kop_nr">2.45</text:span> Betreden van plantsoenen e.d. </text:p>
                <text:p text:style-name="al">[gereserveerd]</text:p>
              </text:section>
              <text:section text:name="artikel_id1-3-2-2-2-9-7" text:style-name="artikel">
                <text:p text:style-name="artikel_kop_titel"><text:span text:style-name="artikel_kop_label">Artikel</text:span> <text:span text:style-name="artikel_kop_nr">2.46</text:span> Rijden over bermen e.d. </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en daarvoor niet bestemd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 </text:p>
              </text:section>
              <text:section text:name="artikel_id1-3-2-2-2-9-9"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al">2. Het verbod is niet van toepassing op:</text:p>
                <text:p text:style-name="al">a. een terras dat behoort bij een horecabedrijf als bedoeld in artikel 1 van de Alcoholwet;</text:p>
                <text:p text:style-name="al">b. een andere plaats dan een horecabedrijf, zoals bedoeld onder a, waarvoor een ontheffing geldt krachtens artikel 35 van de Alcoholwet.</text:p>
              </text:section>
              <text:section text:name="artikel_id1-3-2-2-2-9-10" text:style-name="artikel">
                <text:p text:style-name="artikel_kop_titel"><text:span text:style-name="artikel_kop_label">Artikel</text:span> <text:span text:style-name="artikel_kop_nr">2.49</text:span> Verboden gedrag bij of in gebouwen</text:p>
                <text:p text:style-name="al">1.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section>
              <text:section text:name="artikel_id1-3-2-2-2-9-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e ruimte, dan wel deze te verontreinigen of te gebruiken voor een ander doel dan waarvoor de deze ruimte is bestemd. Onder deze ruimten worden in elk geval verstaan portalen, telefooncel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0</text:span> a messen en andere voorwerpen als steekwapen</text:p>
                <text:p text:style-name="al">1. Het is verboden op door het college aangewezen openbare plaatsen of in daaraan grenzende voor het publiek openstaande gebouwen of op bij die gebouwen behorende erven messen of andere voorwerpen die als steekwapen kunnen worden gebruikt, bij zich te hebben.</text:p>
                <text:p text:style-name="al">2. Het verbod geldt niet voor messen of voorwerpen die zodanig zijn ingepakt dat zij niet voor onmiddellijk gebruik gereed zijn.</text:p>
                <text:p text:style-name="al">3. Dit artikel is niet van toepassing voor zover het wapens betreft als bedoeld in artikel 2 van de Wet wapens en munitie.</text:p>
              </text:section>
              <text:section text:name="artikel_id1-3-2-2-2-9-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 </text:p>
              </text:section>
              <text:section text:name="artikel_id1-3-2-2-2-9-15" text:style-name="artikel">
                <text:p text:style-name="artikel_kop_titel"><text:span text:style-name="artikel_kop_label">Artikel</text:span> <text:span text:style-name="artikel_kop_nr">2.53</text:span> Bespieden van personen</text:p>
                <text:p text:style-name="al">[gereserveerd]</text:p>
              </text:section>
              <text:section text:name="artikel_id1-3-2-2-2-9-16" text:style-name="artikel">
                <text:p text:style-name="artikel_kop_titel"><text:span text:style-name="artikel_kop_label">Artikel</text:span> <text:span text:style-name="artikel_kop_nr">2:54</text:span> Verbod gebruik openbare plaats als slaapplaats</text:p>
                <text:p text:style-name="al">1. Het is verboden een openbare plaats als slaapplaats te gebruiken of op een openbare plaats een voertuig, vaartuig, woonwagen, tent of een andere vorm van beschutting als slaapplaats te gebruiken, daarin te overnachten of daartoe gelegenheid te bieden:</text:p>
                <text:p text:style-name="al">a. tussen zonsondergang en zonsopgang in door het college aan te wijzen gebieden;</text:p>
                <text:p text:style-name="al">b. in andere gevallen dan bedoeld OF genoemd onder a voor zover:</text:p>
                <text:p text:style-name="al">1. sprake is van overlast of hinder voor de omgeving;</text:p>
                <text:p text:style-name="al">2. er gevaar is of dreigt voor de omgeving; of</text:p>
                <text:p text:style-name="al">3. het woon- of leefklimaat wordt aangetast.</text:p>
                <text:p text:style-name="al">2. Het college kan ontheffing verlenen van het verbod.</text:p>
                <text:p text:style-name="al">3. Het verbod geldt niet:</text:p>
                <text:p text:style-name="al">a. voor vaartuigen en woonboten die een ligplaats innemen waar dit op grond van artikel 3.23 Verordening fysieke leefomgeving of het omgevingsplan is toegestaan; </text:p>
                <text:p text:style-name="al">b. voor woonwagens met een woonbestemming;</text:p>
                <text:p text:style-name="al">c. op een kampeerterrein dat als zodanig in het omgevingsplan is bestemd of mede bestemd;</text:p>
                <text:p text:style-name="al">d. op kampeerplaatsen die op grond van artikel 3.39 Verordening fysieke leefomgeving zijn aangewezen.</text:p>
              </text:section>
              <text:section text:name="artikel_id1-3-2-2-2-9-17" text:style-name="artikel">
                <text:p text:style-name="artikel_kop_titel"><text:span text:style-name="artikel_kop_label">Artikel</text:span> <text:span text:style-name="artikel_kop_nr">2.55</text:span> Nodeloos alarmeren</text:p>
                <text:p text:style-name="al">[gereserveerd] </text:p>
              </text:section>
              <text:section text:name="artikel_id1-3-2-2-2-9-18" text:style-name="artikel">
                <text:p text:style-name="artikel_kop_titel"><text:span text:style-name="artikel_kop_label">Artikel</text:span> <text:span text:style-name="artikel_kop_nr">2.56</text:span> Alarminstallaties </text:p>
                <text:p text:style-name="al">[gereserveerd] </text:p>
              </text:section>
              <text:section text:name="artikel_id1-3-2-2-2-9-19"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p text:style-name="al">2. Het eerste lid, aanhef en onder b, is niet van toepassing op door het college aangewezen plaatsen. </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section>
              <text:section text:name="artikel_id1-3-2-2-2-9-20" text:style-name="artikel">
                <text:p text:style-name="artikel_kop_titel"><text:span text:style-name="artikel_kop_label">Artikel</text:span> <text:span text:style-name="artikel_kop_nr">2.58</text:span> Verontreinigen door honden of paarden</text:p>
                <text:p text:style-name="al">1. Degene die zich met een hond of paard in de openbare ruimte begeeft, is verplicht ervoor te zorgen dat de uitwerpselen van die hond of dat paard onmiddellijk worden verwijderd.</text:p>
                <text:p text:style-name="al">2. Het is verboden zich met een hond in de openbare ruimte te bevinden zonder dat men aantoonbaar de beschikking heeft over adequaat materiaal om poep op te ruimen: adequaat materiaal is bijvoorbeeld een opruimzak(je) of schep(je).</text:p>
                <text:p text:style-name="al">3. Het eerste lid is niet van toepassing op de eigenaar of houder van een hond die zich vanwege zijn handicap door een geleidehond of sociale hulphond laat begeleiden. </text:p>
                <text:p text:style-name="al">4. Het eerste lid is niet van toepassing op door het college aangewezen plaatsen.</text:p>
              </text:section>
              <text:section text:name="artikel_id1-3-2-2-2-9-21"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De eigenaar of houder van een hond aan wie een aanlijngebod is opgelegd ,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 aanhef en onder d, dient een hond als bedoeld in het eerste lid voorzien te zijn van een door de minister die het aangaat op aanvraag verstrekt uniek identificatienummer door middel van een microchip die met een chipreader afleesbaar is.</text:p>
              </text:section>
              <text:section text:name="artikel_id1-3-2-2-2-9-22"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p text:style-name="al">2. 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section>
              <text:section text:name="artikel_id1-3-2-2-2-9-23" text:style-name="artikel">
                <text:p text:style-name="artikel_kop_titel"><text:span text:style-name="artikel_kop_label">Artikel</text:span> <text:span text:style-name="artikel_kop_nr">2.60</text:span> Houden of voeren van hinderlijke of schadelijke dieren</text:p>
                <text:p text:style-name="al">1. Het is verboden op door het college ter voorkoming of beëindiging van overlast of schade aan de openbare gezondheid aangewezen plaatsen, buiten een inrichting in de zin van de Wet milieubeheer, zoals die wet luidde direct voorafgaand aan de inwerkingtreden van de Omgevingswet,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text:p>
                <text:p text:style-name="al"> d. te voeren</text:p>
                <text:p text:style-name="al">2. Het college kan de rechthebbende op een onroerende zaak gelegen binnen een krachtens het eerste lid aangewezen plaats ontheffing verlenen van een of meer verboden als bedoeld in het eerste lid. </text:p>
              </text:section>
              <text:section text:name="artikel_id1-3-2-2-2-9-24" text:style-name="artikel">
                <text:p text:style-name="artikel_kop_titel"><text:span text:style-name="artikel_kop_label">Artikel</text:span> <text:span text:style-name="artikel_kop_nr">2.61</text:span> Wilde dieren </text:p>
                <text:p text:style-name="al">[geserveerd] </text:p>
              </text:section>
              <text:section text:name="artikel_id1-3-2-2-2-9-25"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6" text:style-name="artikel">
                <text:p text:style-name="artikel_kop_titel"><text:span text:style-name="artikel_kop_label">Artikel</text:span> <text:span text:style-name="artikel_kop_nr">2.63</text:span> Duiven </text:p>
                <text:p text:style-name="al">1. De rechthebbende op duiven is verplicht ervoor te zorgen dat die duiven niet kunnen uitvliegen tussen 8.00 uur en 18.00 uur in een door het college te bepalen tijdvak dat ligt tussen 1 maart en 1 juni.</text:p>
                <text:p text:style-name="al">2. Het college kan ontheffing verlenen van het gebod.</text:p>
                <text:p text:style-name="al">3. Het eerste lid is niet van toepassing op situaties waarin wordt voorzien door de Provinciale omgevingsverordening.</text:p>
                <text:p text:style-name="al">4. Op de aanvraag om een ontheffing is paragraaf 4.1.3.3 van de Algemene wet bestuursrecht (positieve fictieve beschikking bij niet tijdig beslissen) van toepassing.</text:p>
              </text:section>
              <text:section text:name="artikel_id1-3-2-2-2-9-27" text:style-name="artikel">
                <text:p text:style-name="artikel_kop_titel"><text:span text:style-name="artikel_kop_label">Artikel</text:span> <text:span text:style-name="artikel_kop_nr">2.64</text:span> Bijen </text:p>
                <text:p text:style-name="al">1. Het is verboden bijen te houden:</text:p>
                <text:p text:style-name="al">a. binnen een afstand van dertig meter van woningen of andere gebouwen waarin overdag mensen verblijven;</text:p>
                <text:p text:style-name="al">b. binnen een afstand van dertig meter van de weg.</text:p>
                <text:p text:style-name="al">2. Het verbod bedoeld in het eerste lid, aanhef en onder a, is niet van toepassing voor de bijenhouder die rechthebbende is op de woningen of gebouwen als bedoeld in dat lid.</text:p>
                <text:p text:style-name="al">3. Het verbod bedoeld in het eerste lid, aanhef en onder b, is niet van toepassing op beperkingengebiedactiviteiten met betrekking tot een weg waarvoor regels zijn gesteld bij of krachtens Omgevingswet, provinciale omgevingsverordening of waterschapsverordening.</text:p>
                <text:p text:style-name="al">4. Het college kan ontheffing verlenen van het verbod.</text:p>
                <text:p text:style-name="al">5. Op de aanvraag om een ontheffing is paragraaf 4.1.3.3 van de Algemene wet bestuursrecht (positieve fictieve beschikking bij niet tijdig beslissen) van toepassing.</text:p>
              </text:section>
              <text:section text:name="artikel_id1-3-2-2-2-9-28"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 </text:p>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aanvraag om een vrijstelling is paragraaf 4.1.3.3 van de Algemene wet bestuursrecht (positieve fictieve beschikking bij niet tijdig beslissen) van toepassing.</text:p>
              </text:section>
              <text:section text:name="artikel_id1-3-2-2-2-10-4" text:style-name="artikel">
                <text:p text:style-name="artikel_kop_titel"><text:span text:style-name="artikel_kop_label">Artikel</text:span> <text:span text:style-name="artikel_kop_nr">2.68</text:span> Voorschriften zoals bedoeld in artikel 437 van het Wetboek van Strafrecht</text:p>
                <text:p text:style-name="al">De handelaar of een voor hem handelend persoon is verplicht:</text:p>
                <text:p text:style-name="al">a. De burgemeester binnen drie dagen schriftelijk in kennis te stellen: </text:p>
                <text:p text:style-name="al">1e dat hij het beroep van handelaar uitoefent met vermelding van zijn woonadres en het adres van de bij zijn onderneming behorende vestiging;</text:p>
                <text:p text:style-name="al">2e van een verandering van de onder 1e bedoelde adressen;</text:p>
                <text:p text:style-name="al">3e dat hij het beroep van handelaar niet langer uitoefent;</text:p>
                <text:p text:style-name="al">4e dat hij enig goed kan verkrijgen dat redelijkerwijs van een misdrijf afkomstig is of voor de rechthebbende verloren is gegaan</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 </text:p>
              </text:section>
              <text:section text:name="artikel_id1-3-2-2-2-10-5" text:style-name="artikel">
                <text:p text:style-name="artikel_kop_titel"><text:span text:style-name="artikel_kop_label">Artikel</text:span> <text:span text:style-name="artikel_kop_nr">2.69</text:span> Vervreemding van door opkoop verkregen goederen </text:p>
                <text:p text:style-name="al">Het is de handelaar of een voor hem handelend persoon verboden enig door opkoop verkregen goed gedurende de eerste vijf werkdagen dat het onder zijn berusting is, over te dragen of daarin enige wijziging aan te brengen tenzij deze wijziging niet van invloed is op de herkenbaarheid te stellen.</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 </text:p>
                <text:p text:style-name="al">[gereserveerd] </text:p>
              </text:section>
              <text:section text:name="artikel_id1-3-2-2-2-11-3" text:style-name="artikel">
                <text:p text:style-name="artikel_kop_titel"><text:span text:style-name="artikel_kop_label">Artikel</text:span> <text:span text:style-name="artikel_kop_nr">2.71</text:span> a Carbidschieten </text:p>
                <text:p text:style-name="al">1. Het is verboden acetyleengas afkomstig van reactie tussen calciumacetylide (carbid) en water of gasmengsels met vergelijkbare eigenschappen op explosieve wijze te verbranden op zodanige wijze dat gevaar, schade of hinder voor de omgeving kan worden veroorzaakt. </text:p>
                <text:p text:style-name="al">2. Het verbod gesteld in het eerste lid geldt niet indien:</text:p>
                <text:p text:style-name="al">a. gebruik wordt gemaakt van melkbussen en/of dergelijke voorwerpen met een maximale omvang van 50 liter, met gebruikmaking van acetyleengas afkomstig van reactie tussen calciumacetylide (carbid) en water of gasmengsels met vergelijkbare eigenschappen en</text:p>
                <text:p text:style-name="al">b. het gebruik plaatsvindt op 31 december van 10.00 uur tot 17.00 uur en</text:p>
                <text:p text:style-name="al">c. hiervan ten minste 14 dagen voorafgaand aan de datum van gebruik melding is gedaan aan het college</text:p>
                <text:p text:style-name="al">d. de melding vergezeld is van een schriftelijke toestemming van de eigenaar van het terrein van waaraf geschoten wordt en de melding tevens is voorzien van een kaart waarop de betreffende locatie is ingetekend en </text:p>
                <text:p text:style-name="al">e. de melding geaccepteerd is door het college.</text:p>
                <text:p text:style-name="al">3. De plaats vanwaar geschoten wordt is gelegen:</text:p>
                <text:p text:style-name="al">a. op een afstand van tenminste 75 meter van woonbebouwing en </text:p>
                <text:p text:style-name="al">b. op een afstand van tenminste 300 meter van inrichtingen voor intramurale zorg en</text:p>
                <text:p text:style-name="al">c. op een afstand van tenminste 300 meter van in gebruik zijnde voorzieningen voor het houden van dieren en</text:p>
                <text:p text:style-name="al">d. wordt geschoten in een richting welke tegengesteld is aan de richting waarin dicht bij woonbebouwing is gelegen en</text:p>
                <text:p text:style-name="al">e. het vrijschootsveld minimaal 75 meter is en hierin geen verharde openbare wegen of paden liggen.</text:p>
                <text:p text:style-name="al">4. Dit artikel is niet van toepassing voor zover, de Wet milieubeheer, Wet wapens en munitie, Wet milieugevaarlijke stoffen, Wet vervoer gevaarlijke stoffen, Wetboek van strafrecht van toepassing is en is niet van toepassing op artikel 4.7 Knalapparatuur.</text:p>
              </text:section>
              <text:section text:name="artikel_id1-3-2-2-2-11-4"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1-5" text:style-name="artikel">
                <text:p text:style-name="artikel_kop_titel"><text:span text:style-name="artikel_kop_label">Artikel</text:span> <text:span text:style-name="artikel_kop_nr">2.73</text:span> Gebruik van consumentenvuurwerk tijdens de jaarwisseling</text:p>
                <text:p text:style-name="al">[gereserveerd]</text:p>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26, 2.47, 2.48, 2.50, 2.71a en 2.74a van deze verordening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en </text:p>
                <text:p text:style-name="al">1. De burgemeester kan aan een persoon die de artikelen 2:1, 2:26, 2:31, 2:47, 2:49, 2:50, 2:65, 2:74 en 2:74a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p text:style-name="al">2. Bij overtredingen als bedoeld in het eerste lid of met het oog op de in het eerste lid genoemde belangen] kan de burgemeester aan een persoon aan wie ten minste eenmaal een tijdelijk verbod is opgelegd als bedoeld in dat lid en die binnen 6 maanden na een eerder tijdelijk verbod opnieuw één of meer van de bovengenoemde overtredingen begaat OF strafbare feiten of openbare orde verstorende handelingen verricht, een tijdelijk verbod opleggen om gedurende ten hoogste 8 weken in een of meer bepaalde delen van de gemeente op een openbare plaats aanwezig te zijn.</text:p>
                <text:p text:style-name="al">3. De burgemeester beperkt het krachtens het eerste of tweede lid opgelegde verbod, als hij dat in verband met de persoonlijke omstandigheden van betrokkene noodzakelijk oordeelt. De burgemeester kan op aanvraag tijdelijk ontheffing verlenen van een tijdelijk verbod.</text:p>
                <text:p text:style-name="al">4.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section>
              <text:section text:name="artikel_id1-3-2-2-2-13-6"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dwangsom of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text:p>
                <text:p text:style-name="al">d. zijn;</text:p>
                <text:p text:style-name="al">e. overlast door vervuiling of verwaarlozing van een woning of een erf;</text:p>
                <text:p text:style-name="al">f. intimidatie van derden vanuit een woning of een erf.</text:p>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p text:style-name="al">1. 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p text:style-name="al">2. Het eerste lid is niet van toepassing op situaties waarin artikel [2:30], eerste lid, of artikel 13b van de Opiumwet voorziet.</text:p>
                <text:p text:style-name="al">3. De burgemeester brengt een afschrift van zijn besluit aan op of nabij de toegang van het voor het publiek openstaande gebouw of het bij dat gebouw behorende erf.</text:p>
                <text:p text:style-name="al">4. Eenieder is verplicht toe te laten dat het afschrift wordt aangebracht en aangebracht blijft, zolang de sluiting van kracht is.</text:p>
                <text:p text:style-name="al">5. Het is verboden een gesloten gebouw of erf te bezoeken, als bezoeker daarin of daarop te verblijven of een bezoeker daarin of daarop te laten verblijven zonder toestemming van de burgemeester.</text:p>
                <text:p text:style-name="al">6. De burgemeester kan een sluiting opheffen als later bekend geworden feiten en omstandigheden hiertoe aanleiding geven en voldoende garanties aanwezig zijn dat geen herhaling van de feiten of gedragingen die tot sluiting hebben geleid, zal plaatsvinden.</text:p>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p text:style-name="al">1. In dit artikel wordt verstaan onder:</text:p>
                <text:p text:style-name="al">a. bedrijfsmatige activiteit: activiteit in de uitoefening van een beroep of bedrijf, die niet valt onder de vergunningplicht bedoeld in artikel 3 van de Alcoholwet of de artikelen [2:28] of [3:3];</text:p>
                <text:p text:style-name="al">b. beheerder: natuurlijk persoon die door de exploitant is aangesteld voor de feitelijke leiding over de bedrijfsmatige activiteit;</text:p>
                <text:p text:style-name="al">c. exploitant: natuurlijk persoon of bestuurder van een rechtspersoon of tot vertegenwoordiging van die rechtspersoon bevoegde natuurlijk persoon, voor wiens rekening en risico de bedrijfsmatige activiteit wordt uitgeoefend.</text:p>
                <text:p text:style-name="al">2. 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p text:style-name="al">3. Het is verboden om zonder vergunning van de burgemeester een door hem aangewezen bedrijfsmatige activiteit uit te oefenen in een door hem aangewezen gebouw, op een bij dat gebouw behorend erf of in een door hem aangewezen gebied.</text:p>
                <text:p text:style-name="al">4. De exploitant vraagt de vergunning aan door gebruik te maken van een door de burgemeester vastgesteld formulier, waarbij in elk geval de volgende gegevens worden verstrekt: </text:p>
                <text:p text:style-name="al">a. voor welke bedrijfsmatige activiteit de vergunning wordt gevraagd;</text:p>
                <text:p text:style-name="al">b. de persoonsgegevens en een geldig identiteitsbewijs van de exploitant en beheerder;</text:p>
                <text:p text:style-name="al">c. het adres en telefoonnummer van de locatie waar de bedrijfsmatige activiteit wordt uitgeoefend;</text:p>
                <text:p text:style-name="al">d. het nummer van inschrijving in het Handelsregister;</text:p>
                <text:p text:style-name="al">e. voor zover van toepassing, de verblijfstitel van de exploitant en beheerder; </text:p>
                <text:p text:style-name="al">f. voor zover van toepassing, een bewijs waaruit blijkt dat de exploitant en beheerder gerechtigd zijn om in Nederland arbeid te verrichten;</text:p>
                <text:p text:style-name="al">g. een document waaruit blijkt dat de exploitant gerechtigd is over het gebouw of erf te beschikken waar de bedrijfsmatige activiteit wordt uitgeoefend;</text:p>
                <text:p text:style-name="al">h. een verklaring omtrent het gedrag van de exploitant en beheerder.</text:p>
                <text:p text:style-name="al">5. Onverminderd het bepaalde in artikel 1:8 kan de burgemeester een vergunning als bedoeld in het derde lid weigeren:</text:p>
                <text:p text:style-name="al">a. als de leefbaarheid in het gebied door de wijze van exploitatie nadelig wordt beïnvloed of dreigt te worden beïnvloed; </text:p>
                <text:p text:style-name="al">b. als de exploitant of beheerder in enig opzicht van slecht levensgedrag is;</text:p>
                <text:p text:style-name="al">c. als redelijkerwijs moet worden aangenomen dat de feitelijke toestand niet met het in de aanvraag vermelde in overeenstemming zal zijn;</text:p>
                <text:p text:style-name="al">d. als niet voldaan is aan de bij of krachtens het vierde lid gestelde eisen voor de aanvraag; </text:p>
                <text:p text:style-name="al">e. als er aanwijzingen zijn dat in de uitoefening van de bedrijfsmatige activiteit personen werkzaam zijn of zullen zijn in strijd met het bij of krachtens de Wet arbeid vreemdelingen of Vreemdelingenwet 2000 bepaalde;</text:p>
                <text:p text:style-name="al">f. als het uitoefenen van de bedrijfsmatige activiteit in strijd is met het omgevingsplan of de Wet milieubeheer.</text:p>
                <text:p text:style-name="al">g. in het geval en onder de voorwaarden als bedoeld in artikel 3 van de Wet bevordering integriteitsbeoordeling door het openbaar bestuur.</text:p>
                <text:p text:style-name="al">6. 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p text:style-name="al">7. Het is verboden het gebouw of erf waar de bedrijfsmatige activiteit wordt uitgeoefend voor bezoekers geopend te hebben zonder dat de exploitant of beheerder aanwezig is. </text:p>
                <text:p text:style-name="al">8. De exploitant of de beheerder ziet erop toe dat in of vanuit het gebouw of erf waar de bedrijfsmatige activiteit wordt uitgeoefend geen strafbare feiten plaatsvinden.</text:p>
                <text:p text:style-name="al">9. Onverminderd het bepaalde in artikel 1:6 kan de burgemeester een vergunning intrekken of wijzigen als de omstandigheden sinds de vergunningverlening zijn gewijzigd, doordat:</text:p>
                <text:p text:style-name="al">a. de exploitant of beheerder in enig opzicht van slecht levensgedrag is;</text:p>
                <text:p text:style-name="al">b.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p text:style-name="al">c. er in de uitoefening van de bedrijfsmatige activiteit strafbare feiten hebben plaatsgevonden of plaatsvinden;</text:p>
                <text:p text:style-name="al">d. er aanwijzingen zijn dat in de uitoefening van de bedrijfsmatige activiteit personen werkzaam zijn of zullen zijn in strijd met het bij of krachtens de Wet arbeid vreemdelingen of Vreemdelingenwet 2000 bepaalde; </text:p>
                <text:p text:style-name="al">e. de exploitant de bedrijfsmatige activiteit heeft beëindigd of gewijzigd; of</text:p>
                <text:p text:style-name="al">f. redelijkerwijs moet worden aangenomen dat de feitelijke toestand niet met het in de vergunning vermelde in overeenstemming is.</text:p>
                <text:p text:style-name="al">g. in het geval en onder de voorwaarden als bedoeld in artikel 3 van de Wet bevordering integriteitsbeoordeling door het openbaar bestuur. </text:p>
                <text:p text:style-name="al">10. 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p text:style-name="al">11. De burgemeester brengt een afschrift van zijn besluit tot sluiting aan op of nabij de toegang van het voor het publiek openstaande gebouw of erf.</text:p>
                <text:p text:style-name="al">12. Eenieder is verplicht toe te laten dat het afschrift wordt aangebracht en aangebracht blijft, zolang de sluiting van kracht is.</text:p>
                <text:p text:style-name="al">13. Het is eenieder verboden een overeenkomstig het tiende lid gesloten gebouw of erf te betreden of daarin te verblijven. </text:p>
                <text:p text:style-name="al">14. De burgemeester kan de sluiting opheffen als later bekend geworden feiten en omstandigheden hiertoe aanleiding geven en voldoende garanties aanwezig zijn dat geen herhaling van de feiten of gedragingen die tot sluiting hebben geleid, zal plaatsvinden.</text:p>
                <text:p text:style-name="al">15. 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p text:style-name="al">16. Op de aanvraag om een vergunning is paragraaf 4.1.3.3 van de Algemene wet bestuursrecht (positieve beschikking bij niet tijdig beslissen) niet van toepass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 </text:p>
                <text:p text:style-name="al">In dit hoofdstuk wordt verstaan onder:</text:p>
                <text:p text:style-name="al">a. prostitutie: het zich beschikbaar stellen tot het verrichten van seksuele handelingen met een ander tegen vergoeding;</text:p>
                <text:p text:style-name="al">b. prostituee of prostitué: degene die zich beschikbaar stelt tot het verrichten van seksuele handelingen met een andere tegen vergoeding. </text:p>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het bevoegd bestuursorgaan: het college, of de burgemeester voor zover het betreft voor het publiek openstaande gebouwen en daarbij behorende erven als bedoeld in artikel 174 van de Gemeentewet.</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f de burgemeester voor zover het betreft voor het publiek openstaande gebouwen en daarbij behorende erven als bedoeld in artikel 174 van de Gemeentewet.</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section>
              <text:section text:name="artikel_id1-3-2-2-3-3-3" text:style-name="artikel">
                <text:p text:style-name="artikel_kop_titel"><text:span text:style-name="artikel_kop_label">Artikel</text:span> <text:span text:style-name="artikel_kop_nr">3.5</text:span> Gedragseisen exploitant en beheerder</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Naast de gestelde eisen in lid 1, zijn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Aruba, Curaçao, Sint Maarten en Bonaire, Saba en Sint-Eustatius, dan wel door een andere rechter wegens een misdrijf waarvoor naar Nederlands recht een bevel tot voorlopige hechtenis ingevolge artikel 67, lid 1, van het Wetboek van Strafvordering is toegelaten; </text:p>
                <text:p text:style-name="al">c. binnen de laatste vijf jaar bij tenminste twee rechterlijke uitspraken onherroepelijk veroordeeld tot een onvoorwaardelijke geldboete van 500 euro of meer of tot een andere hoofdstraf als bedoeld in artikel 9, lid 1, onder a, van het Wetboek van Strafrecht, wegens dan wel mede wegens overtreding van:</text:p>
                <text:p text:style-name="al">- bepalingen gesteld bij of krachtens de Alcohol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lid 3,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p text:style-name="al">2. Met een veroordeling zoals bedoeld in lid 2 wordt gelijk gesteld:</text:p>
                <text:p text:style-name="al">a. vrijwillige betaling van een geldsom als bedoeld in artikel 74, lid 2, onder a, van het Wetboek van Strafrecht of artikel 76, lid 3, onder a, van de Algemene wet inzake rijksbelastingen, tenzij de geldsom minder dan 375 euro bedraagt;</text:p>
                <text:p text:style-name="al">b. een bevel tot tenuitvoerlegging van een voorwaardelijke straf.</text:p>
                <text:p text:style-name="al">3. De periode van vijf jaar die genoemd is in lid 2,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4. De exploitant of de beheerder is binnen de laatste vijf jaar geen exploitant of beheerder geweest van een seksinrichting of escortbedrijf die voor ten minste een maand door het bevoegde bestuursorgaan is gesloten, of waarvan de vergunning bedoeld in artikel 3.4, lid 1, is ingetrokken, tenzij aannemelijk is dat hem terzake geen verwijt treft.</text:p>
              </text:section>
              <text:section text:name="artikel_id1-3-2-2-3-3-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text:p>
                <text:p text:style-name="al">a. op maandag tot en met zaterdag tussen 20.00 en 08.00 uur;</text:p>
                <text:p text:style-name="al">b. op zondag.</text:p>
                <text:p text:style-name="al">2. Het bevoegd bestuursorgaan kan door middel van een voorschrift zoals bedoeld in artikel 1.4 voor een afzonderlijke seksinrichting andere sluitingstijden vaststellen.</text:p>
                <text:p text:style-name="al">3. Het is bezoekers van een seksinrichting verboden zich daarin te bevinden gedurende de tijd dat die seksinrichting krachtens lid 1 of lid 2, dan wel krachtens artikel 3.7, lid 1, gesloten dient te zijn.</text:p>
                <text:p text:style-name="al">4. Dit artikel geldt niet voor zover in de daarin geregelde onderwerpen wordt voorzien door de op de Wet milieubeheer gebaseerde voorschriften.</text:p>
              </text:section>
              <text:section text:name="artikel_id1-3-2-2-3-3-5" text:style-name="artikel">
                <text:p text:style-name="artikel_kop_titel"><text:span text:style-name="artikel_kop_label">Artikel</text:span> <text:span text:style-name="artikel_kop_nr">3.7</text:span> Tijdelijke afwijking sluitingstijden; (tijdelijke) sluiting</text:p>
                <text:p text:style-name="al">1. Met het oog op de in artikel 3.13, lid 2, genoemde belangen of in geval van strijdigheid met de bepalingen in dit hoofdstuk kan het bevoegd bestuursorgaan: </text:p>
                <text:p text:style-name="al">a. tijdelijk andere dan de krachtens artikel 3.6, lid 1 of lid 2, geldende </text:p>
                <text:p text:style-name="al">sluitingsuren vaststellen;</text:p>
                <text:p text:style-name="al">b. tijdelijk andere dan de krachtens artikel 3.6, lid 1 of lid 2, geldende sluitingsuren vaststellen;</text:p>
                <text:p text:style-name="al">2. Onverminderd het bepaalde in artikel 3:41 van de Algemene wet bestuursrecht maakt het bevoegd bestuursorgaan het besluit dat genoemd is in lid 1 bekend overeenkomstig artikel 3:42 Algemene wet bestuursrecht.</text:p>
              </text:section>
              <text:section text:name="artikel_id1-3-2-2-3-3-6" text:style-name="artikel">
                <text:p text:style-name="artikel_kop_titel"><text:span text:style-name="artikel_kop_label">Artikel</text:span> <text:span text:style-name="artikel_kop_nr">3.8</text:span> Aanwezigheid van een toezicht door exploitant en beheerder</text:p>
                <text:p text:style-name="al">1. Het is verboden een seksinrichting voor bezoekers geopend te hebben, zonder dat de ingevolge artikel 3.4 op de vergunning vermelde exploitant of beheerder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p text:style-name="al">en</text:p>
                <text:p text:style-name="al">b. geen prostitutie wordt uitgeoefend door personen in strijd met het bij of krachtens de Wet arbeid vreemdelingen of de Vreemdelingenwet bepaalde.</text:p>
              </text:section>
              <text:section text:name="artikel_id1-3-2-2-3-3-7" text:style-name="artikel">
                <text:p text:style-name="artikel_kop_titel"><text:span text:style-name="artikel_kop_label">Artikel</text:span> <text:span text:style-name="artikel_kop_nr">3.9</text:span> Straatprostitutie </text:p>
                <text:p text:style-name="al">1. Het is verboden, door handelingen, houding, woord, gebaar of op andere wijze, passanten tot prostitutie te bewegen, uit te nodigen dan wel aan te lokken:</text:p>
                <text:p text:style-name="al">a. op of aan andere dan door het college aangewezen wegen of gebieden;</text:p>
                <text:p text:style-name="al">b. gedurende andere dan door het college vastgestelde tijden.</text:p>
                <text:p text:style-name="al">2. Met het oog op de naleving van het verbod kan door politieambtenaren het bevel worden gegeven zich onmiddellijk in een bepaalde richting te verwijderen.</text:p>
                <text:p text:style-name="al">3. Met het oog op de belangen die genoemd zijn in artikel 3.13, lid 2, kan door politieambtenaren aan personen die zich bevinden op de wegen en gedurende de tijden bedoeld in lid 1 het bevel worden gegeven zich onmiddellijk in een bepaalde richting te verwijderen.</text:p>
                <text:p text:style-name="al">4. De burgemeester kan met het oog op de in artikel 3.13, lid 2, genoemde belangen personen aan wie ten minste eenmaal een bevel is gegeven zoals bedoeld in lid 3 hij besluit verbieden zich gedurende een bepaalde termijn, anders dan in een openbaar middel van vervoer, te bevinden op of aan de wegen en op de tijden bedoeld in lid 1.</text:p>
                <text:p text:style-name="al">5. De burgemeester beperkt het verbod dat genoemd is in lid 4 indien dat in verband met de persoonlijke omstandigheden van betrokkene noodzakelijk is.</text:p>
                <text:p text:style-name="al">6. Het is verboden zich te gedragen in strijd met een door de burgemeester opgelegd verbod zoals bedoeld in lid 4.</text:p>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 pornografische goederen, afbeeldingen en dergelijke </text:p>
                <text:p text:style-name="al">1. Het is de rechthebbende op een onroerende zaak verboden daarin of daarop goederen, opschriften, aankondigen, gedrukte of geschreven stukken dan wel afbeeldingen van erotisch- 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verbod is niet van toepassing op het tentoonstellen, aanbieden of aanbrengen van goederen, opschriften, aankondigingen, gedrukte of geschreven stukken dan wel afbeeldingen, die dienen tot het openbaren van gedachten en gevoelens zoals bedoeld in artikel 7, lid 1, van de Grondwet. </text:p>
                <text:p text:style-name="al"/>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p text:style-name="al">1. Het bevoegd bestuursorgaan neemt het besluit op de aanvraag om vergunning bedoeld in artikel 3.4, lid 1, binnen twaalf weken na de dag waarop de aanvraag ontvangen is.</text:p>
                <text:p text:style-name="al">2. Het bevoegd bestuursorgaan kan zijn besluit voor ten hoogste twaalf weken verdagen.</text:p>
              </text:section>
              <text:section text:name="artikel_id1-3-2-2-3-4-3" text:style-name="artikel">
                <text:p text:style-name="artikel_kop_titel"><text:span text:style-name="artikel_kop_label">Artikel</text:span> <text:span text:style-name="artikel_kop_nr">3.13</text:span> Weigeringsgronden </text:p>
                <text:p text:style-name="al">1. De vergunning bedoeld in artikel 3.4, lid 1, wordt geweigerd indien: </text:p>
                <text:p text:style-name="al">a. de exploitant of de beheerder niet voldoet aan de eisen die gesteld zijn in artikel 3.5;</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In afwijking van artikel 1.8 kan de vergunning bedoeld in artikel 3.4, lid 1, dan wel de aanwijzing of vaststelling bedoeld in artikel 3.9, lid 1, worden geweigerd in het belang van: </text:p>
                <text:p text:style-name="al">a. de openbare orde;</text:p>
                <text:p text:style-name="al">b. het voorkomen of het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 of prostitué.</text:p>
              </text:section>
            </text:section>
            <text:section text:name="paragraaf_id1-3-2-2-3-5" text:style-name="paragraaf">
              <text:p text:style-name="paragraaf_kop"><text:span text:style-name="label"/> <text:span text:style-name="nr"/> Afdeling 4 Beëindiging exploitatie, wijzing beheer</text:p>
              <text:section text:name="artikel_id1-3-2-2-3-5-2" text:style-name="artikel">
                <text:p text:style-name="artikel_kop_titel"><text:span text:style-name="artikel_kop_label">Artikel</text:span> <text:span text:style-name="artikel_kop_nr">3.14</text:span> Beëindiging exploitatie; </text:p>
                <text:p text:style-name="al">1. De vergunning vervalt zodra de ingevolge artikel 3.4 op de vergunning vermelde exploitant, de exploitatie van de seksinrichting of het escortbedrijf feitelijk heeft beëindigd. </text:p>
                <text:p text:style-name="al">2. Binnen een week na de feitelijke beëindiging van de exploitatie, geeft de exploitant daarvan schriftelijk kennis aan het bevoegd bestuursorgaan.</text:p>
              </text:section>
              <text:section text:name="artikel_id1-3-2-2-3-5-3" text:style-name="artikel">
                <text:p text:style-name="artikel_kop_titel"><text:span text:style-name="artikel_kop_label">Artikel</text:span> <text:span text:style-name="artikel_kop_nr">3.15</text:span> Wijziging beheer </text:p>
                <text:p text:style-name="al">1. Indien een beheerder zoals bedoeld in artikel 3.1, onder g,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lid 1, aanhef en onder a, is van overeenkomstige toepassing.</text:p>
                <text:p text:style-name="al">3. In afwachting van het besluit bedoeld in lid 2, kan het beheer worden uitgeoefend door een nieuwe beheerder zodra de exploitant een aanvraag zoals bedoeld in lid 2  heeft ingediend, totdat over de aanvraag is besloten.</text:p>
              </text:section>
            </text:section>
            <text:section text:name="paragraaf_id1-3-2-2-3-6" text:style-name="paragraaf">
              <text:p text:style-name="paragraaf_kop"><text:span text:style-name="label"/> <text:span text:style-name="nr"/> Afdeling 5 Overgangsbepalingen</text:p>
              <text:section text:name="artikel_id1-3-2-2-3-6-2" text:style-name="artikel">
                <text:p text:style-name="artikel_kop_titel"><text:span text:style-name="artikel_kop_label">Artikel</text:span> <text:span text:style-name="artikel_kop_nr">3.16</text:span> Overgangsbepalingen</text:p>
                <text:p text:style-name="al">1. Op het exploiteren van een bestaande seksinrichting of escortbedrijf is het gestelde in artikel 3.4, lid 1, niet van toepassing:</text:p>
                <text:p text:style-name="al">a. gedurende 2 weken na het in werking treden daarvan;</text:p>
                <text:p text:style-name="al">b. na afloop van de onder a gestelde termijn, indien de exploitant binnen deze termijn een aanvraag om vergunning zoals bedoeld in artikel 3.4, lid 1, heeft ingediend, totdat op die aanvraag door het bevoegd  bestuursorgaan een besluit is genomen.</text:p>
                <text:p text:style-name="al">2. Gedurende de periode bedoeld in het eerst lid, kan het bevoegd bestuursorgaan met het oog op de in artikel 3.13, lid 2, genomen belangen de exploitant aanschrijven tot het treffen  van in die aanschrijving  vermelde voorziening.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Voorkomen of beperken geluidhinder of hinder door verlichting </text:p>
              <text:section text:name="artikel_id1-3-2-2-4-2-2" text:style-name="artikel">
                <text:p text:style-name="artikel_kop_titel"><text:span text:style-name="artikel_kop_label">Artikel</text:span> <text:span text:style-name="artikel_kop_nr">4:1</text:span> tot en met artikel 4.6 zijn verplaatst naar Verordening Fysieke leefomgeving Artikel 4.4 Verboden incidentele festiviteiten</text:p>
                <text:p text:style-name="al">[gereserveerd] </text:p>
              </text:section>
              <text:section text:name="artikel_id1-3-2-2-4-2-3" text:style-name="artikel">
                <text:p text:style-name="artikel_kop_titel"><text:span text:style-name="artikel_kop_label">Artikel</text:span> <text:span text:style-name="artikel_kop_nr">4.6a</text:span> Mosquito</text:p>
                <text:p text:style-name="al">[gereserveerd] </text:p>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 </text:p>
              </text:section>
              <text:section text:name="artikel_id1-3-2-2-4-3-4" text:style-name="artikel">
                <text:p text:style-name="artikel_kop_titel"><text:span text:style-name="artikel_kop_label"/> <text:span text:style-name="artikel_kop_nr"/> 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is verplaatst naar Verordening Fysieke leefomgeving</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gereserveerd]</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gereserveerd]</text:p>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Artikelen 4.13 tot en met 4.15 zijn verplaatst naar Verordening Fysieke Leefomgeving</text:p>
              </text:section>
              <text:section text:name="artikel_id1-3-2-2-4-5-3" text:style-name="artikel">
                <text:p text:style-name="artikel_kop_titel"><text:span text:style-name="artikel_kop_label">Artikel</text:span> <text:span text:style-name="artikel_kop_nr">4.15</text:span> Verbod hinderlijke of gevaarlijke reclame Artikel 4.16 Vergunningsplicht lichtreclame</text:p>
                <text:p text:style-name="al">[gereserveerd] </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tot en met 4.19 zijn verplaatst naar de Verordening Fysieke leefomgeving</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 </text:p>
                <text:p text:style-name="al">Vervallen</text:p>
              </text:section>
              <text:section text:name="artikel_id1-3-2-2-5-2-3" text:style-name="artikel">
                <text:p text:style-name="artikel_kop_titel"><text:span text:style-name="artikel_kop_label">Artikel</text:span> <text:span text:style-name="artikel_kop_nr">5.2</text:span> is verplaatst naar de Verordening Fysieke leefomgeving Artikel 5.3 Te koop aanbieden van voertuigen</text:p>
                <text:p text:style-name="al">[gereserveerd]</text:p>
              </text:section>
              <text:section text:name="artikel_id1-3-2-2-5-2-4" text:style-name="artikel">
                <text:p text:style-name="artikel_kop_titel"><text:span text:style-name="artikel_kop_label"/> <text:span text:style-name="artikel_kop_nr"/> Artikelen 5.4 tot en met 5.9 zijn verplaatst naar de Verordening Fysieke leefomgeving</text:p>
                <text:p text:style-name="al"/>
              </text:section>
              <text:section text:name="artikel_id1-3-2-2-5-2-5"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6" text:style-name="artikel">
                <text:p text:style-name="artikel_kop_titel"><text:span text:style-name="artikel_kop_label">Artikel</text:span> <text:span text:style-name="artikel_kop_nr">5.11</text:span> is verplaatst naar de Verordening Fysieke leefomgeving Artikel 5.12 Overlast van fiets of bromfiets</text:p>
                <text:p text:style-name="al">[gereserveerd]</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verbod geldt niet voor een inzameling of werving die wordt gehouden: </text:p>
                <text:p text:style-name="al">a. in besloten kring; </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 of</text:p>
                <text:p text:style-name="al">c. door een andere, door het college aangewezen instelling.</text:p>
                <text:p text:style-name="al">4. Op de aanvraag om een vergunning is paragraaf 4.1.3.3 van de Algemene wet bestuursrecht (positieve fictieve beschikking bij niet tijdig beslissen) van toepassing. </text:p>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zoals bedoeld in artikel 1 van de Winkeltijdenwet; </text:p>
                <text:p text:style-name="al">b. het te koop aanbieden, verkopen of afleveren van goederen dan wel het aanbieden van diensten op jaarmarkten en markten zoals bedoeld in artikel 160, eerste lid, aanhef en onder g, van de Gemeentewet of artikel 5.22;</text:p>
                <text:p text:style-name="al">c. het te koop aanbieden, verkopen of afleveren van goederen dan wel het aanbieden van diensten op een standplaats zoals bedoeld in artikel 5.17.</text:p>
              </text:section>
              <text:section text:name="artikel_id1-3-2-2-5-4-3" text:style-name="artikel">
                <text:p text:style-name="artikel_kop_titel"><text:span text:style-name="artikel_kop_label">Artikel</text:span> <text:span text:style-name="artikel_kop_nr">5.15</text:span> Ventverbod </text:p>
                <text:p text:style-name="al">1. Het is verboden te venten tussen 22.00 en 08.00 uur</text:p>
                <text:p text:style-name="al">2. Het college kan ontheffing verlenen van het verbod.</text:p>
                <text:p text:style-name="al">3. Op de aanvraag om een ontheffing is paragraaf 4.1.3.3. van de Algemene wet bestuursrecht (positieve fictieve beschikking bij niet tijdig beslissen) niet van toepassing.</text:p>
                <text:p text:style-name="al">4. Het verbod is niet van toepassing op:</text:p>
                <text:p text:style-name="al">a.  situaties waarin wordt voorzien door artikel 5 van de Wegenverkeerswet 1994;</text:p>
                <text:p text:style-name="al">b. het venten met gedrukte of geschreven stukken waarin gedachten of gevoelens worden geopenbaard.</text:p>
              </text:section>
              <text:section text:name="artikel_id1-3-2-2-5-4-4" text:style-name="artikel">
                <text:p text:style-name="artikel_kop_titel"><text:span text:style-name="artikel_kop_label">Artikel</text:span> <text:span text:style-name="artikel_kop_nr">5.16</text:span> Vrijheid van meningsuiting </text:p>
                <text:p text:style-name="al">vervallen</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tot en met 5.20 zijn verplaatst naar de Verordening Fysieke leefomgeving Artikel 5.21 Aanhoudingsplicht</text:p>
                <text:p text:style-name="al">[gereserveerd]</text:p>
              </text:section>
            </text:section>
            <text:section text:name="paragraaf_id1-3-2-2-5-6" text:style-name="paragraaf">
              <text:p text:style-name="paragraaf_kop"><text:span text:style-name="label"/> <text:span text:style-name="nr"/> Afdeling 5 Snuffelmarkten </text:p>
              <text:section text:name="artikel_id1-3-2-2-5-6-2" text:style-name="artikel">
                <text:p text:style-name="artikel_kop_titel"><text:span text:style-name="artikel_kop_label">Artikel</text:span> <text:span text:style-name="artikel_kop_nr">5.22</text:span> Definitie</text:p>
                <text:p text:style-name="al">1. In deze afdeling wordt verstaan onder snuffelmarkt verstaan een markt in een voor het publiek toegankelijk gebouw waar hoofdzakelijk tweedehands en incourante goederen worden verhandeld of diensten worden aangeboden vanaf standplaatsen.</text:p>
                <text:p text:style-name="al">2. Onder een snuffelmarkt wordt niet verstaan:</text:p>
                <text:p text:style-name="al">a. een markt of jaarmarkt zoals bedoeld in artikel 160, eerste lid, aanhef en onder g, van de Gemeentewet;</text:p>
                <text:p text:style-name="al">b. een evenement zoals bedoeld in artikel 2.24.</text:p>
              </text:section>
              <text:section text:name="artikel_id1-3-2-2-5-6-3" text:style-name="artikel">
                <text:p text:style-name="artikel_kop_titel"><text:span text:style-name="artikel_kop_label">Artikel</text:span> <text:span text:style-name="artikel_kop_nr">5.23</text:span> Organiseren van een snuffelmarkt </text:p>
                <text:p text:style-name="al">1. Het is verboden zonder vergunning van de burgemeester een snuffelmarkt te organiseren.</text:p>
                <text:p text:style-name="al">2. Het verbod is niet van toepassing op ruimten die uitsluitend dan wel nagenoeg geheel en voortdurend in gebruik zijn als winkel in de zin van de Winkeltijdenwet.</text:p>
                <text:p text:style-name="al">3. De burgemeester weigert de vergunning wegens strijd met  een geldend omgevingsplan.</text:p>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en 5.25 zijn verplaatst naar de Verordening Fysieke leefomgeving Artikel 5.26 Aanwijzingen ligplaats</text:p>
                <text:p text:style-name="al">vervallen</text:p>
              </text:section>
              <text:section text:name="artikel_id1-3-2-2-5-7-3" text:style-name="artikel">
                <text:p text:style-name="artikel_kop_titel"><text:span text:style-name="artikel_kop_label">Artikel</text:span> <text:span text:style-name="artikel_kop_nr">5.27</text:span> is verplaatst naar de Verordening Fysieke leefomgeving Artikel 5.28 Beschadigen van waterstaatwerken</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al">2. Het verbod geldt niet voor zover in het daarin geregeld onderwerp wordt voorzien door het Wetboek van Strafrecht, het Binnenvaartpolitiereglement of de provinciale omgevingsverordening.</text:p>
              </text:section>
              <text:section text:name="artikel_id1-3-2-2-5-7-4"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maken. </text:p>
              </text:section>
              <text:section text:name="artikel_id1-3-2-2-5-7-5"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geldt niet voor zover in het daarin geregelde onderwerp wordt voorzien door het Binnenvaartpolitiereglement, de provinciale omgevingsverordening of het bepaalde bij of krachtens de Omgevingswet.</text:p>
              </text:section>
              <text:section text:name="artikel_id1-3-2-2-5-7-6" text:style-name="artikel">
                <text:p text:style-name="artikel_kop_titel"><text:span text:style-name="artikel_kop_label">Artikel</text:span> <text:span text:style-name="artikel_kop_nr">5.31</text:span> Overlast aan vaartuigen</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section>
              <text:section text:name="artikel_id1-3-2-2-5-7-7" text:style-name="artikel">
                <text:p text:style-name="artikel_kop_titel"><text:span text:style-name="artikel_kop_label">Artikel</text:span> <text:span text:style-name="artikel_kop_nr">5.31a</text:span> Veiligheid op het water in het Veerse Meer</text:p>
                <text:p text:style-name="al">1. Het is op het Veerse Meer verboden de plankzeilsport te beoefenen binnen de voor snelle motorboten bestemde en daartoe bebakende en/of betonde gebieden;</text:p>
                <text:p text:style-name="al">2. Het is op het Veerse Meer verboden de plankzeilsport te beoefenen binnen de betonde en/of bebakende vaargeul indien er beroepsvaart aanwezig is of nadert.</text:p>
                <text:p text:style-name="al">3. Het is verboden de plankzeilsport te beoefenen in de havens, de sluizen en in de aanloopgebieden naar de havens en de sluizen die direct  grenzen aan  het Veerse Meer. </text:p>
              </text:section>
              <text:section text:name="artikel_id1-3-2-2-5-7-8" text:style-name="artikel">
                <text:p text:style-name="artikel_kop_titel"><text:span text:style-name="artikel_kop_label">Artikel</text:span> <text:span text:style-name="artikel_kop_nr">5.31b</text:span> is verplaatst naar de Verordening Fysieke Leefomgeving</text:p>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2a</text:span> Begripsbepalingen</text:p>
                <text:p text:style-name="al">vervallen</text:p>
              </text:section>
              <text:section text:name="artikel_id1-3-2-2-5-8-3" text:style-name="artikel">
                <text:p text:style-name="artikel_kop_titel"><text:span text:style-name="artikel_kop_label"/> <text:span text:style-name="artikel_kop_nr"/> Artikelen 5.32 en 5.33 zijn verplaatst naar de Verordening Fysieke leefomgeving</text:p>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p text:style-name="al">[gereserveerd]</text:p>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verstaan het verstrooien van as zoals bedoel in de Wet op de lijkenbezorging op een door de overledene of nabestaande(n) gewenste plek buiten een permanent daartoe bestemd terrein. </text:p>
              </text:section>
              <text:section text:name="artikel_id1-3-2-2-5-10-3"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2. Het college kan voor een bepaalde termijn verbieden dat op andere plaatsen dan die genoemd in het eerste lid asverstrooiing plaatsvindt. </text:p>
                <text:p text:style-name="al">3. Het college kan op verzoek van de nabestaande die zorgdraagt voor de asbus, op grond van bijzondere omstandigheden ontheffing verlenen van het verbod bedoeld in het eerste lid, onder a. </text:p>
                <text:p text:style-name="al">4. Op de aanvraag om een ontheffing is paragraaf 4.1.3.3. van de Algemene wet bestuursrecht (positieve  fictieve beschikking bij niet tijdig beslissen) van toepassing.</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section text:name="paragraaf_id1-3-2-2-5-11" text:style-name="paragraaf">
              <text:p text:style-name="paragraaf_kop"><text:span text:style-name="label"/> <text:span text:style-name="nr"/> Afdeling 10 Strand</text:p>
              <text:section text:name="artikel_id1-3-2-2-5-11-2" text:style-name="artikel">
                <text:p text:style-name="artikel_kop_titel"><text:span text:style-name="artikel_kop_label">Artikel</text:span> <text:span text:style-name="artikel_kop_nr">5.38</text:span> definities</text:p>
                <text:p text:style-name="al">1. In deze paragraaf wordt verstaan onder:</text:p>
                <text:p text:style-name="al">a. het strand: het zeestrand en het strand aan het Veerse Meer met inbegrip van de duinhellingen of het beloop der duinen, de droogliggende  banken en de afritten van wegen en paden welke toegang geven tot het strand;</text:p>
                <text:p text:style-name="al">b. badseizoen: de periode van 1 mei tot 15 september; </text:p>
                <text:p text:style-name="al">c. vlieger: een als speelgoed of sportartikel gebruikt voorwerp bestaande uit een houten, kunststof of andere constructie, bespannen met papier, kunststof of doek, welke met twee of meer lijnen in de lucht wordt bestuurd. </text:p>
                <text:p text:style-name="al">2. Iedereen op het strand is verplicht de aanwijzingen van de strandwacht van de SSV op te volgen.</text:p>
              </text:section>
              <text:section text:name="artikel_id1-3-2-2-5-11-3" text:style-name="artikel">
                <text:p text:style-name="artikel_kop_titel"><text:span text:style-name="artikel_kop_label">Artikel</text:span> <text:span text:style-name="artikel_kop_nr">5.39</text:span> Naaktrecreatie</text:p>
                <text:p text:style-name="al">1. Onverminderd het bepaalde in artikel 239 van het Wetboek van Strafrecht is het verboden op het openbare gedeelte van het strand en in de zee:</text:p>
                <text:p text:style-name="al">a. zich ongekleed te bevinden</text:p>
                <text:p text:style-name="al">b. zich om te kleden op zodanige wijze dat daardoor de eerbaarheid wordt aangetast. </text:p>
                <text:p text:style-name="al">2. Het college kan strand- en zeevakken aanwijzen waar het verbod niet geldt. Verbod geldt niet:</text:p>
                <text:p text:style-name="al">- Tussen paalhoofd 16.9 bij overgang 50 Golflinks werkpad  (Domburg) en paalhoofd 16.4 bij overgang 51 Golflinks Oost (Domburg)</text:p>
                <text:p text:style-name="al">- vanaf paalhoofd 10.9 bij Strandpaviljoen gelegen aan Strand Oostkapelle 80 in Oostkapelle tot duinovergang 72 “Oranjezon” (Vrouwenpolder)</text:p>
                <text:p text:style-name="al">- strandvak 74 – overgang 73 Waterwingebied- en strandvak 75 tot aan strandpaviljoen gelegen Strand Vrouwenpolder 30 in Vrouwenpolder - overgang 75 Waterwingebied Vrouwenpolder</text:p>
                <text:p text:style-name="al">- het strandvak Neeltje Jans vanaf overgang 83 “Roompotsluis” tot en met de strandovergang 84 “De Slufter”. </text:p>
              </text:section>
              <text:section text:name="artikel_id1-3-2-2-5-11-4" text:style-name="artikel">
                <text:p text:style-name="artikel_kop_titel"><text:span text:style-name="artikel_kop_label">Artikel</text:span> <text:span text:style-name="artikel_kop_nr">5.40</text:span> Vliegeren op het strand</text:p>
                <text:p text:style-name="al">1. Het is verboden gedurende het badseizoen tussen 10.00 uur en 19.00 uur op het strand te vliegeren.</text:p>
                <text:p text:style-name="al">2. Het college  heeft strandvakken de volgende vakken aangewezen waar het verbod uit lid 1 voor vliegers met 2 of meer lijnen niet geldt. </text:p>
                <text:p text:style-name="al">- tussen paalhoofd 14.2 (is dit bij overgang 60?) en overgang 64 “Berkenbosch” in Oostkapelle;</text:p>
                <text:p text:style-name="al">- tussen paalhoofd 10.9 bij strandpaviljoen Strand Oostkapelle 80 in Oostkapelle en gemeentegrens voormalig gemeente Veere bij overgang 71 Waterwingebied (Vrouwenpolder);</text:p>
                <text:p text:style-name="al">- tussen paalhoofd 16.9 overgang 50 Golflinks werkpad (Domburg) tot overgang 52 “Hoge Hil West” in Domburg;</text:p>
                <text:p text:style-name="al">- Zoutelande, ter hoogte van de boulevard;</text:p>
                <text:p text:style-name="al">- vanaf overgang 79 “Duinoord” Vrouwenpolder tot en met de gemeentegrens Veere/Noord-Beveland</text:p>
              </text:section>
              <text:section text:name="artikel_id1-3-2-2-5-11-5" text:style-name="artikel">
                <text:p text:style-name="artikel_kop_titel"><text:span text:style-name="artikel_kop_label">Artikel</text:span> <text:span text:style-name="artikel_kop_nr">5.41</text:span> Wind-, golf- en kitesurfen</text:p>
                <text:p text:style-name="al">1. Wind- en golfsurfen zijn verboden gedurende het badseizoen, tussen 10.00 en 19.00 uur.</text:p>
                <text:p text:style-name="al">2. Hiervan zijn de volgende strandvakken uitgezonderd voor windsurfen:</text:p>
                <text:p text:style-name="al">­ het strandvak in Vrouwenpolder, vanaf de Veerse Gatdam tot en met het strandpaviljoen Strand Oostkapelle 80 in Oostkapelle;</text:p>
                <text:p text:style-name="al">­ strandvak op het Badstrand  (100 meter) in Oostkapelle;</text:p>
                <text:p text:style-name="al">­ strandvak op het Badstrand (100 meter in Domburg;</text:p>
                <text:p text:style-name="al">­ het strandvak vanaf overgang 43 Noordwaartshoofd Westkapelle tot overgang 48 Noordduine Domburg</text:p>
                <text:p text:style-name="al">­ het strandvak in Zoutelande ter hoogte van de boulevard</text:p>
                <text:p text:style-name="al">3. Hiervan zijn de volgende strandvakken uitgezonderd voor golfsurfen:</text:p>
                <text:p text:style-name="al">­ het strandvak in Vrouwenpolder, vanaf de Veerse Gatdam tot en met het strandpaviljoen Strand Oostkapelle 80 in Oostkapelle;</text:p>
                <text:p text:style-name="al">­ strandvak op het Badstrand  (100 meter) in Oostkapelle;</text:p>
                <text:p text:style-name="al">­ strandvak op het Badstrand (100 meter in Domburg;</text:p>
                <text:p text:style-name="al">­ het strandvak in Domburg, vanaf halverwege het “4e Oosterstrand” tot en met halverwege de strandovergang 64 “Berkenbosch” Oostkapelle;</text:p>
                <text:p text:style-name="al">­ vanaf overgang 52 Hoge Hil West tot bewaakt zwemmersgebied strand Noordduine; </text:p>
                <text:p text:style-name="al">­ vanaf bewaakt zwemmersgebied strand Noordduine tot overgang 48 Noordduine</text:p>
                <text:p text:style-name="al">­ het strandvak vanaf overgang 43 Noordwaartshoofd Westkapelle tot overgang 46 Aagtekerkehoofd Domburg;</text:p>
                <text:p text:style-name="al">­ het strandvak in Zoutelande ter hoogte van de boulevard.</text:p>
                <text:p text:style-name="al">4. Het golfsurfen op het strand ter hoogte van het strandpaviljoen gelegen aan Strand Domburg 30 in Domburg is niet toegestaan in de maanden juli en augustus.</text:p>
                <text:p text:style-name="al">5. Het kitesurfen is verboden gedurende het badseizoen tussen 10.00 en 19.00 uur.</text:p>
                <text:p text:style-name="al">6. Van lid 5 zijn de volgende strandvakken uitgezonderd:</text:p>
                <text:p text:style-name="al">­ het strandvak in Vrouwenpolder, vanaf de overgang ter hoogte van de eerste voetgangersbrug over de N57 bij Vrouwenpolder tot en met de gemeentegrens Veere/Noord-Beveland;</text:p>
                <text:p text:style-name="al">­ het strandvak Neeltje Jans, vanaf overgang 83 “Roompotsluis” tot en met de strandovergang 84 “De Slufter”;</text:p>
                <text:p text:style-name="al">­ het strandvak vanaf overgang 43 Noordwaartshoofd Westkapelle tot overgang 48 Noordduine Domburg.</text:p>
              </text:section>
              <text:section text:name="artikel_id1-3-2-2-5-11-6" text:style-name="artikel">
                <text:p text:style-name="artikel_kop_titel"><text:span text:style-name="artikel_kop_label">Artikel</text:span> <text:span text:style-name="artikel_kop_nr">5.41a</text:span> Scherm- en zeilvliegen</text:p>
                <text:p text:style-name="al">Het is verboden om te scherm- en zeilvliegen.</text:p>
                <text:p text:style-name="al">1. Dit verbod geldt niet voor de “KNVvL vliegplaats in Zoutelande”, met uitzondering van de periode 15 juni t/m 31 augustus tussen 10.00 en 18.00 uur. </text:p>
                <text:p text:style-name="al">2. Het college heeft nadere bepalingen gesteld ten aanzien van het gebruik van de “KNVvL vliegplaats Zoutelande”. Dit regelement geeft exact de startlocatie, vlieglocatie en landingslocatie weer.</text:p>
              </text:section>
              <text:section text:name="artikel_id1-3-2-2-5-11-7" text:style-name="artikel">
                <text:p text:style-name="artikel_kop_titel"><text:span text:style-name="artikel_kop_label">Artikel</text:span> <text:span text:style-name="artikel_kop_nr">5.42</text:span> Honden</text:p>
                <text:p text:style-name="al">1. Op de volgende strandvakken zijn honden gedurende het badseizoen verboden:</text:p>
                <text:p text:style-name="al">- het Veerse Meerstrand;</text:p>
                <text:p text:style-name="al">- tussen overgang 76 “Zandput” tot en met de Veerse Gatdam;</text:p>
                <text:p text:style-name="al">- kern Domburg, vanaf paalhoofd 16.0 bij overgang 52 Hoge Hill West tot overgang 60 “Hoogduin” en vanaf overgang 64 “Berkenbosch” tot gemeentegrens voormalige gemeente Veere bij overgang 71 Waterwingebied.</text:p>
                <text:p text:style-name="al">2. Honden die kort (lijn met maximale lengte van 1,50 meter) zijn aangelijnd zijn, zijn gedurende het badseizoen (tussen 10.00 uur en 19.00 uur) toegestaan op alle overige stranden. </text:p>
                <text:p text:style-name="al">3. Honden zijn, zowel los als aangelijnd, gedurende het badseizoen vóór 10.00 en na 19.00 uur en buiten het badseizoen toegestaan op alle stranden.</text:p>
                <text:p text:style-name="al">4. Het verbod geldt niet voor honden die gebruikt worden door de politie bij de uitoefening van opgedragen taken en/of als de eigenaar of houder van een hond zich vanwege zijn handicap door een geleide- of hulphond laat begeleiden. </text:p>
              </text:section>
              <text:section text:name="artikel_id1-3-2-2-5-11-8" text:style-name="artikel">
                <text:p text:style-name="artikel_kop_titel"><text:span text:style-name="artikel_kop_label">Artikel</text:span> <text:span text:style-name="artikel_kop_nr">5.43</text:span> Paarden</text:p>
                <text:p text:style-name="al">1. Paarden zijn gedurende het badseizoen tussen 10.00 en 19.00 uur verboden op alle  stranden. </text:p>
                <text:p text:style-name="al">2. Het college kan strandvakken aanwijzen waar het verbod niet geldt. </text:p>
                <text:p text:style-name="al">3. Het verbod geldt niet voor de politie bij de uitoefening van opgedragen taken. </text:p>
                <text:p text:style-name="al">4. Het college kan strandovergangen aanwijzen die gedurende het badseizoen verboden zijn voor paarden. </text:p>
              </text:section>
              <text:section text:name="artikel_id1-3-2-2-5-11-9" text:style-name="artikel">
                <text:p text:style-name="artikel_kop_titel"><text:span text:style-name="artikel_kop_label">Artikel</text:span> <text:span text:style-name="artikel_kop_nr">5.44</text:span> Tenten of andere opstallen </text:p>
                <text:p text:style-name="al">1. Het is verboden tussen 20.00 en 08.00 uur op het strand tenten of andere opstallen te plaatsen of geplaats te hebben. </text:p>
                <text:p text:style-name="al">2. Het is verboden houders van strandpaviljoens uitstallingen en andere voorwerpen buiten het strandpaviljoen op het strand te plaatsen en geplaatst te houden.</text:p>
                <text:p text:style-name="al">3. Het college kan ontheffing verlenen van het verbod in lid 1. </text:p>
              </text:section>
              <text:section text:name="artikel_id1-3-2-2-5-11-10" text:style-name="artikel">
                <text:p text:style-name="artikel_kop_titel"><text:span text:style-name="artikel_kop_label">Artikel</text:span> <text:span text:style-name="artikel_kop_nr">5.45</text:span> Nachtverblijf in strandhuisje en dergelijke</text:p>
                <text:p text:style-name="al">1. Het is verboden zich in een strandhuisje of –hokje of tent op het strand te bevinden tussen 22.00 en 08.00 uur met het kennelijke doel daarin nachtverblijf te houden.</text:p>
                <text:p text:style-name="al">2. Het verbod geldt niet voor strandhuisjes die door het college, de strandexploitant gehoord, als slaaphuisje aangemerkt zijn en ook als zodanig gebruikt worden. </text:p>
              </text:section>
              <text:section text:name="artikel_id1-3-2-2-5-11-11" text:style-name="artikel">
                <text:p text:style-name="artikel_kop_titel"><text:span text:style-name="artikel_kop_label">Artikel</text:span> <text:span text:style-name="artikel_kop_nr">5.47</text:span> Gevaar of overlast op strand en in de zee</text:p>
                <text:p text:style-name="al">Het is verboden op het strand of in de zee met een vaartuig, voertuig, door het bedrijven van een (water)-sport op zich op enige andere wijze te gedragen dat daardoor gevaar of overlast aan andere strand- en zeegebruikers wordt veroorzaakt. De aanwijzingen van de strandwachten van de SSV moeten altijd worden opgevolgd. </text:p>
              </text:section>
              <text:section text:name="artikel_id1-3-2-2-5-11-12" text:style-name="artikel">
                <text:p text:style-name="artikel_kop_titel"><text:span text:style-name="artikel_kop_label">Artikel</text:span> <text:span text:style-name="artikel_kop_nr">5.48</text:span> vaartuigen</text:p>
                <text:p text:style-name="al">1. Het is verboden: </text:p>
                <text:p text:style-name="al">a. met een waterscooter, jetski of andere vergelijkbare vaartuigen zich vanaf het strand in zee te begeven of zich vanaf de zee op het strand te begeven:</text:p>
                <text:p text:style-name="al">b. waterscooters, jetski of andere vergelijkbare vaartuigen op het strand te stallen.</text:p>
                <text:p text:style-name="al">2. Het is verboden: </text:p>
                <text:p text:style-name="al">a. met een vaartuig voorzien van een motor zich vanaf het strand in zee te begeven of zich vanaf de zee op het strand te begeven;</text:p>
                <text:p text:style-name="al">b. vaartuigen voorzien van een motor op het strand te stallen;</text:p>
                <text:p text:style-name="al">c. met een vaartuig voorzien van een motor te varen tussen de paalhoofden</text:p>
                <text:p text:style-name="al">3. Het college kan strand- en zeevakken aanwijzen waar het in het tweede lid genoemde verbod niet geldt.</text:p>
                <text:p text:style-name="al">4. De in het eerste en tweede lid genoemde verboden gelden niet voor sportvisboten (met een door het college verleende ontheffing) en vaartuigen of waterscooters van openbare lichamen en hulp- en reddingsdiensten.</text:p>
              </text:section>
              <text:section text:name="artikel_id1-3-2-2-5-11-13" text:style-name="artikel">
                <text:p text:style-name="artikel_kop_titel"><text:span text:style-name="artikel_kop_label">Artikel</text:span> <text:span text:style-name="artikel_kop_nr">5.49</text:span> voertuigen</text:p>
                <text:p text:style-name="al">1. Het is verboden met een motorvoertuig op het strand, duin of dijk te rijden of daar te parkeren.</text:p>
                <text:p text:style-name="al">2. Het college kan ontheffing verlenen van het in het eerste lid genoemde verbod.</text:p>
                <text:p text:style-name="al">3. Het in het eerste lid genoemde verbod geldt niet voor motorvoertuigen van openbare lichamen en hulp- en reddingsdiensten.</text:p>
              </text:section>
              <text:section text:name="artikel_id1-3-2-2-5-11-14" text:style-name="artikel">
                <text:p text:style-name="artikel_kop_titel"><text:span text:style-name="artikel_kop_label">Artikel</text:span> <text:span text:style-name="artikel_kop_nr">5.50</text:span> Strandzeilen</text:p>
                <text:p text:style-name="al">1. Het is verboden op het strand het strandzeilen te beoefenen. </text:p>
                <text:p text:style-name="al">2. Het college kan strandvakken aanwijzen waar het verbod niet geldt. </text:p>
              </text:section>
              <text:section text:name="artikel_id1-3-2-2-5-11-15" text:style-name="artikel">
                <text:p text:style-name="artikel_kop_titel"><text:span text:style-name="artikel_kop_label">Artikel</text:span> <text:span text:style-name="artikel_kop_nr">5.51</text:span> Vuur</text:p>
                <text:p text:style-name="al">Het is verboden open vuur op of nabij het strand te ontsteken of te hebben. Barbecueën is niet toegestaan. </text:p>
              </text:section>
              <text:section text:name="artikel_id1-3-2-2-5-11-16" text:style-name="artikel">
                <text:p text:style-name="artikel_kop_titel"><text:span text:style-name="artikel_kop_label">Artikel</text:span> <text:span text:style-name="artikel_kop_nr">5.52</text:span> Duikverbod</text:p>
                <text:p text:style-name="al">1. Het college kan strand- en zeevakken aanwijzen waarin het verbod is te duiken. </text:p>
                <text:p text:style-name="al">2. Onder duiken, zoals bedoeld in het eerste lid, wordt verstaan het langdurig onder water verblijven met het gebruik van hulpmiddelen, zoals een persluchtfles.</text:p>
              </text:section>
              <text:section text:name="artikel_id1-3-2-2-5-11-17" text:style-name="artikel">
                <text:p text:style-name="artikel_kop_titel"><text:span text:style-name="artikel_kop_label">Artikel</text:span> <text:span text:style-name="artikel_kop_nr">5.53</text:span> Vissen</text:p>
                <text:p text:style-name="al">Het is verboden om te vissen met staand want. </text:p>
              </text:section>
              <text:section text:name="artikel_id1-3-2-2-5-11-18" text:style-name="artikel">
                <text:p text:style-name="artikel_kop_titel"><text:span text:style-name="artikel_kop_label">Artikel</text:span> <text:span text:style-name="artikel_kop_nr">5.54</text:span> Betreden van bossen en duinen </text:p>
                <text:p text:style-name="al">Het is verboden in de bossen of duinen, die voor een ieder, al dan niet voorzien van een toegangskaart, toegankelijk zijn zich te bevinden buiten de als zodanig aangeduide wegen of pad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1. Overtredingen van het bij of krachtens de volgende artikelen bepaalde en de daarbij op de grond  van artikel 1:4 daarbij gegeven voorschriften en beperkingen wordt gestraft met hechtenis van ten hoogste drie maanden  of geldboete van de tweede categorie: artikelen 2:1, 2:3, 2:9,  2:18, 2:25, 2:28, 2:29, 2:31, 2:32, 2:38, 2:41, 2;43, 2:44, 2:45, 2;46, 2:48, 2:48a 2:49, 2;53, 2.54, 2:57, 2:58, 2:59, 2:60, 2:62, 2:63, 2:64, 2:72, 2:73, 2:74, 2:75, 2:76, 2:77, 2:78, 2:80 , 2:81, 3:4, 3:6, 3:9. 3:10, 3:11, 3:18, 3:21, 3:26, , 4:8, 4:14, 5:12; 5:13, 5:15, 5:16, , 5.26, 5.28, 5:29, 5:30,  5:31, 5:31a, 5:38, 5:39, 5:40, 5:41, 5:42, 5:43, 5:44, 5:45, 5:46, 5:47, 5:48, 5:49, 5;50, 5:51, 5:52, 5.53 en 5.54.</text:p>
              <text:p text:style-name="al">2. Overtreding van het bij of krachtens de volgende artikelen bepaalde en de op grond van artikel 1:4 daarbij gegeven voorschriften en beperkingen wordt gestraft met een geldboete van de eerste categorie:</text:p>
              <text:p text:style-name="al">artikelen: 2:26; 2:42, 2:47; 2:50, 2:65, 2:74a,  5:37.</text:p>
              <text:p text:style-name="al">3. In geval van overtreding van de krachtens artikel 3, derde lid, van de Wet veiligheidsregio’s gestelde regels kan het college een bestuurlijke boete opleggen van ten hoogste de geldboete, bedoeld in artikel 64, eerste lid, van de Wet veiligheidsregio’s.</text:p>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epaalde bij of krachtens deze verordening zijn belast:</text:p>
              <text:p text:style-name="al">- de opsporingsambtenaren die genoemd zijn in artikel 141 van het Wetboek van Strafvordering</text:p>
              <text:p text:style-name="al">- de ambtenaren die als buitengewoon opsporingsambtenaar zijn beëdigd zoals bedoeld in artikel 142 van het Wetboek van Strafvordering.</text:p>
              <text:p text:style-name="al">- buitengewoon opsporingsambtenaren en medewerkers handhaving in dienst van de gemeente Veere</text:p>
              <text:p text:style-name="al">- buitengewoon opsporingsambtenaren en medewerkers handhaving in dienst van de RUD Zeeland, Waterschap Scheldestromen, het Zeeuwse landschap, Staatsbosbeheer , gemeente Middelburg, gemeente Vlissingen en gemeente Schouwen-Duiveland, Vereniging Natuurmonumenten en stichting het Zeeuws Landschap.</text:p>
              <text:p text:style-name="al">2. Voorts zijn met het toezicht op de naleving van het bepaalde bij of krachtens deze verordening belast de bij besluit van het college dan wel de burgemeester aan te wij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1. De Algemene plaatselijke verordening Veere 2024wordt ingetrokken op 31 december 2025.</text:p>
              <text:p text:style-name="al">2. De Algemene plaatselijke verordening Veere 2026 treedt in werking op 1 januari 2026.</text:p>
            </text:section>
            <text:section text:name="artikel_id1-3-2-2-6-6" text:style-name="artikel">
              <text:p text:style-name="artikel_kop_titel"><text:span text:style-name="artikel_kop_label">Artikel</text:span> <text:span text:style-name="artikel_kop_nr">6.5</text:span> Overgangsbepalingen </text:p>
              <text:p text:style-name="al">1. Besluiten, genomen krachtens voorheen geldende Algemene plaatselijke verordeningen Veere, die golden op het moment van de inwerkingtreding van deze verordening en waarvoor de Algemene plaatselijke verordening Veere 2024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 Veere 2026, kortweg APV Veere 2026.</text:p>
              <text:p text:style-name="al"/>
            </text:section>
            <text:p text:style-name="hoofdstuk_bottom"/>
          </text:section>
        </text:section>
        <text:section text:name="regeling-sluiting_id1-3-2-3" text:style-name="regeling-sluiting">
          <text:section text:name="ondertekening_id1-3-2-3-1">
            <text:p><text:span text:style-name="functie">Domburg,  11 december 2025</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738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8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8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Openbare orde en veiligheid | Organisatie en beleid</meta:user-defined>
    <meta:user-defined meta:name="DC.source">Gemeentewet]|[1.0:c:BWBR0005416&amp;g=2025-02-12</meta:user-defined>
    <meta:user-defined meta:name="DC.source">artikel 4, eerste lid, van de Drank- en Horecawet]|[1.0:c:BWBR0002458&amp;artikel=4&amp;lid=1&amp;g=2025-02-12</meta:user-defined>
    <meta:user-defined meta:name="DC.source">artikel 4, tweede lid, van de Drank- en Horecawet]|[1.0:c:BWBR0002458&amp;artikel=4&amp;lid=2&amp;g=2025-02-12</meta:user-defined>
    <meta:user-defined meta:name="DC.source">artikel 4, derde lid, van de Drank- en Horecawet]|[1.0:c:BWBR0002458&amp;artikel=4&amp;lid=3&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OVERHEIDop.referentienummer">25b.06759</meta:user-defined>
    <meta:user-defined meta:name="DCTERMS.alternative">Algemene plaatselijke verordening Veere 2026, kortweg APV Veere 2026</meta:user-defined>
    <dc:language>nl</dc:language>
    <meta:user-defined meta:name="OVERHEIDop.locatietype/OVERHEIDop.gebiedsmarkering">Gemeente</meta:user-defined>
    <meta:user-defined meta:name="DC.title">Algemene plaatselijke verordening Veere 2026 (APV Veere 2026)</meta:user-defined>
    <meta:user-defined meta:name="DCTERMS.W3CDTF/DCTERMS.available">2025-12-16</meta:user-defined>
    <meta:user-defined meta:name="DCTERMS.W3CDTF/OVERHEIDop.jaargang">2025</meta:user-defined>
    <meta:user-defined meta:name="OVERHEIDop.publicationIssue">547388</meta:user-defined>
    <meta:user-defined meta:name="OVERHEIDop.betreftRegeling">CVDR750027_1</meta:user-defined>
    <meta:user-defined meta:name="xs:date/OVERHEIDop.startdatum">2026-01-01</meta:user-defined>
    <meta:user-defined meta:name="OVERHEIDop.GmbID/DC.identifier">gmb-2025-547388</meta:user-defined>
    <meta:user-defined meta:name="OVERHEIDop.versieInformatie"/>
  </office:meta>
</office:document-meta>
</file>