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c Donkereind 5a 7, Vinkeveen</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gemeente de Ronde Venen hebben op grond van artikel 16.30 lid 1 van de Omgevingswet en artikel 10.3c van het Omgevingsbesluit, besloten het ontwerp TAM-omgevingsplan Hoofdstuk 22c Donkereind 5a 7, Vinkeveen ter inzage te leggen.</text:p>
            <text:p text:style-name="common-al"> </text:p>
            <text:p text:style-name="common-al">Burgemeesters en wethouders van De Ronde Venen maken op grond van artikel 16.30 lid 1 van de Omgevingswet en artikel 10.3c van het Omgevingsbesluit bekend dat met ingang van 20 december 2025 het ontwerp TAM-omgevingsplan Hoofdstuk 22c Donkereind 5a 7, Vinkeveen (met planidentificatienummer NL.IMRO.0736.TAM03Donkereind5a7-ow01) en de daarop betrekking hebbende stukken gedurende zes weken voor eenieder ter inzage liggen. Het ontwerp TAM-omgevingsplan is op de volgende manier te raadplegen:</text:p>
            <text:list text:style-name="id1-3-2-1-1-4">
              <text:list-item text:style-override="id1-3-2-1-1-4-1">
                <text:number>•</text:number>
                <text:p text:style-name="al">De papieren versie ligt ter inzage in het gemeentehuis, Croonstadtlaan 111 in Mijdrecht. Voor het inzien van het bestemmingsplan kunt u een afspraak maken door het contactformulier in te vullen deze is onderaan de gemeentewebsite te vinden via het knopje ‘neem contact op’ of te bellen met 0297 29 16 16.</text:p>
              </text:list-item>
              <text:list-item text:style-override="id1-3-2-1-1-4-2">
                <text:number>•</text:number>
                <text:p text:style-name="al">De verbeelding en de bijbehorende stukken van het plan zijn te raadplegen via omgevingswet.overheid.nl/regels-op-de-kaart/. Als u bij de zoekterm ‘NL.IMRO.0736.TAM03Donkereind5a7-ow01’invoert, komt u direct bij het plan.</text:p>
              </text:list-item>
            </text:list>
            <text:p text:style-name="tussenkopcur">Toelichting</text:p>
            <text:p text:style-name="common-al">Het perceel Donkereind 5a/7 in Vinkeveen is gelegen in het landelijk gebied en beschikt over een woonfunctie met twee bouwvlakken. Op deze bouwvlakken staan momenteel twee vrijstaande woningen, waarvan één ooit als zomerhuis is gebouwd. Het zomerhuis is wat kleiner en staat dicht naast de woning op nummer 7. De initiatiefnemer is voornemens een deel van het zomerhuis te slopen en het restant als bijgebouw bij de woning op nummer 7 te laten fungeren. Vervolgens zal de tweede woning op de plek van een oude schuur worden gebouwd.</text:p>
            <text:p text:style-name="common-al">Dit plan ziet toe op het uitgummen van het bouwvlak van het zomerhuis en het elders opnieuw intekenen van het bouwvlak op het perceel.</text:p>
            <text:p text:style-name="tussenkopcur">Zienswijzen</text:p>
            <text:p text:style-name="last-al">Gedurende de termijn van terinzagelegging, van 20 december 2025 t/m 30 januari 2026, kan een ieder op het ontwerp TAM-omgevingsplan een zienswijze kenbaar maken bij de gemeenteraad van De Ronde Venen. Deze zienswijze kan naar keuze schriftelijk, mondeling of digitaal kenbaar worden gemaakt. Schriftelijke zienswijzen dienen te zijn ondertekend en kunnen worden gericht aan de gemeenteraad van De Ronde Venen, postbus 250, 3640 AG in Mijdrecht. Voor mondelinge zienswijzen kunt u een afspraak maken met Lucas de Ree van team Omgeving. Hij is op maandag t/m vrijdag tijdens kantooruren telefonisch te bereiken via 06-45770224. Voor digitale zienswijzen verwijzen wij u naar de website van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738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8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8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TAM03Donkereind5a7-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c Donkereind 5a 7, Vinkeveen</meta:user-defined>
    <meta:user-defined meta:name="OVERHEIDop.datumEindeReactietermijn">2026-01-30</meta:user-defined>
    <meta:user-defined meta:name="OVERHEIDop.terinzageleggingBG">https://omgevingswet.overheid.nl/regels-op-de-kaart/viewer/(locatie//rechter-paneel:document/NL.IMRO.0736.TAM003Donkereind5a7-ow1/plekinfo</meta:user-defined>
    <meta:user-defined meta:name="DCTERMS.W3CDTF/DCTERMS.available">2025-12-19</meta:user-defined>
    <meta:user-defined meta:name="DCTERMS.W3CDTF/OVERHEIDop.jaargang">2025</meta:user-defined>
    <meta:user-defined meta:name="OVERHEIDop.publicationIssue">547386</meta:user-defined>
    <meta:user-defined meta:name="OVERHEIDop.GmbID/DC.identifier">gmb-2025-547386</meta:user-defined>
    <meta:user-defined meta:name="OVERHEIDop.versieInformatie"/>
  </office:meta>
</office:document-meta>
</file>