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3-2 1054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doorbraak op de 2e verdieping</text:p>
            <text:p text:style-name="common-al">Zaakadres: Brederodestraat 3-2 1054MP Amsterdam</text:p>
            <text:p text:style-name="common-al">Datum ontvangst: 10-12-2025</text:p>
            <text:p text:style-name="common-al">Zaaknummer: Z2025-052757</text:p>
            <text:p text:style-name="common-al">DSO-nummer: 2025121000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3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57</meta:user-defined>
    <meta:user-defined meta:name="DCTERMS.abstract">legaliseren van een constructieve doorbraak op de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3-2 1054MP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85</meta:user-defined>
    <meta:user-defined meta:name="OVERHEIDop.GmbID/DC.identifier">gmb-2025-547385</meta:user-defined>
    <meta:user-defined meta:name="OVERHEIDop.versieInformatie"/>
  </office:meta>
</office:document-meta>
</file>