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de verkoop van (Willems) groente en fruit, op het parkeerterrein bij de Jumbo op de Melis Stokelaan in Uitgeest tot 31 december 2026, verzenddatum 10 december 2025 (Z2025-00009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73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592</meta:user-defined>
    <meta:user-defined meta:name="DCTERMS.abstract">Gemeente Uitgeest, verleende standplaatsvergunning voor de verkoop van (Willems) groente en fruit, op het parkeerterrein bij de Jumbo op de Melis Stokelaan in Uitgeest tot 31 december 2026, verzenddatum 10 december 2025 (Z2025-00009592)</meta:user-defined>
    <dc:language>nl</dc:language>
    <meta:user-defined meta:name="OVERHEIDop.locatietype/OVERHEIDop.gebiedsmarkering">Punt</meta:user-defined>
    <meta:user-defined meta:name="DC.title">Gemeente Uitgeest, verleende standplaatsvergunning voor de verkoop van (Willems) groente en fruit, op het parkeerterrein bij de Jumbo op de Melis Stokelaan in Uitgeest tot 31 december 2026, verzenddatum 10 december 2025 (Z2025-00009592)</meta:user-defined>
    <meta:user-defined meta:name="DCTERMS.W3CDTF/DCTERMS.available">2025-12-17</meta:user-defined>
    <meta:user-defined meta:name="DCTERMS.W3CDTF/OVERHEIDop.jaargang">2025</meta:user-defined>
    <meta:user-defined meta:name="OVERHEIDop.publicationIssue">547383</meta:user-defined>
    <meta:user-defined meta:name="OVERHEIDop.GmbID/DC.identifier">gmb-2025-547383</meta:user-defined>
    <meta:user-defined meta:name="OVERHEIDop.versieInformatie"/>
  </office:meta>
</office:document-meta>
</file>