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fleveren van LPG waarbij toezicht op afstand plaatsvindt, Zwolseweg 50, 8275AA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8-06-2024</text:p>
            <text:p text:style-name="common-al">
            <text:span text:style-name="nadrukvet">Locatie:</text:span> Zwolseweg 50, 8275AA 's-Heerenbroek</text:p>
            <text:p text:style-name="common-al">
            <text:span text:style-name="nadrukvet">Zaakomschrijving:</text:span> het onbemand afleveren van LPG</text:p>
            <text:p text:style-name="common-al">
            <text:span text:style-name="nadrukvet">Zaaknummer:</text:span> 0166ESUITE419072024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anken en opslaan van LPG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4190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738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8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66ESUITE419072024</meta:user-defined>
    <meta:user-defined meta:name="DCTERMS.abstract">het onbemand afleveren van LP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afleveren van LPG waarbij toezicht op afstand plaatsvindt, Zwolseweg 50, 8275AA 's-Heeren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7382</meta:user-defined>
    <meta:user-defined meta:name="OVERHEIDop.GmbID/DC.identifier">gmb-2025-547382</meta:user-defined>
    <meta:user-defined meta:name="OVERHEIDop.versieInformatie"/>
  </office:meta>
</office:document-meta>
</file>