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Zakelijke beschrijving anterieure overeenkomst Vetkamp 85 Nijker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Burgemeester en wethouders van Nijkerk maken bekend dat met Beweging 3.0 aan Vetkamp 85 in Nijkerk (hierna; initiatiefnemer) een overeenkomst is gesloten (ex. Art. 13.22 en 16.138 van de Omgevingswet) ten behoeve van het bouwen van drie nieuwe gebouwen op de locatie van het huidige gebouw ‘Paviljoen’. De gebouwen bieden ruimte voor maximaal 47 units voor bewoners met een zorgvraag, 18 units voor bewoners met minder intensieve zorg en 19 woonunits voor bewoners zonder zorgvraag.</text:p>
            <text:p text:style-name="al"/>
            <text:p text:style-name="al">In de overeenkomst zijn onder andere afspraken vastgelegd over de volgende onderdelen:</text:p>
            <text:p text:style-name="al">de plankosten die samenhangen met de ontwikkeling. Deze kosten zijn voor rekening van de initiatiefnemer;</text:p>
            <text:p text:style-name="al">eventuele tegemoetkoming in schade (nadeelcompensatie) is voor rekening van de initiatiefnemer;</text:p>
            <text:p text:style-name="al">de gemeente draagt er zorg voor dat de uitgebreide procedure omgevingsvergunning op voortvarende wijze en op de daartoe geëigende wijze verloopt.</text:p>
            <text:p text:style-name="al">De initiatiefnemer en de gemeente hebben de overeenkomst ondertekend. Op basis van de overeenkomst is de economische uitvoerbaarheid van deze ontwikkeling geborgd. </text:p>
            <text:p text:style-name="al"/>
            <text:p text:style-name="tussenkopcur">Inzage </text:p>
            <text:p text:style-name="al">Een zakelijke omschrijving van de overeenkomst ligt met ingang van 19 december 2025 tot en met 8 januari 2026 voor een ieder ter inzage in het gemeentehuis, Van 't Hoffstraat 24 te Nijkerk, uitsluitend op afspraak. Dit kan via telefoonnummer 033 – 247 22 22.</text:p>
            <text:p text:style-name="al"/>
            <text:p text:style-name="tussenkopcur">Zienswijzen </text:p>
            <text:p text:style-name="al">Tegen de overeenkomst kunnen geen bezwaren of zienswijzen worden ingediend.</text:p>
          </text:section>
        </text:section>
        <text:section text:name="regeling-sluiting_id1-3-2-3" text:style-name="regeling-sluiting">
          <text:section text:name="ondertekening_id1-3-2-3-1">
            <text:p><text:span text:style-name="functie">Nijkerk, 17 dec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4738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38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38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6/xml/MC-DRP-PlanOverig-Web-CB.xml</meta:user-defined>
    <meta:user-defined meta:name="OVERHEID.Gemeente/DC.creator">Nijkerk</meta:user-defined>
    <meta:user-defined meta:name="OVERHEID.Informatietype/DC.type">officiële publicatie</meta:user-defined>
    <meta:user-defined meta:name="OVERHEIDop.Rubriek/DC.type">ander besluit van algemene strekking</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DC.source">artikel 13.22 van de Omgevingswet]|[1.0:c:BWBR0037885&amp;artikel=13.22&amp;g=2025-07-01</meta:user-defined>
    <meta:user-defined meta:name="OVERHEIDop.referentienummer">2025W1973</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Gemeente Nijkerk – Zakelijke beschrijving anterieure overeenkomst Vetkamp 85 Nijkerk</meta:user-defined>
    <meta:user-defined meta:name="DCTERMS.W3CDTF/DCTERMS.available">2025-12-17</meta:user-defined>
    <meta:user-defined meta:name="DCTERMS.W3CDTF/OVERHEIDop.jaargang">2025</meta:user-defined>
    <meta:user-defined meta:name="OVERHEIDop.publicationIssue">547380</meta:user-defined>
    <meta:user-defined meta:name="OVERHEIDop.GmbID/DC.identifier">gmb-2025-547380</meta:user-defined>
    <meta:user-defined meta:name="OVERHEIDop.versieInformatie"/>
  </office:meta>
</office:document-meta>
</file>