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glasvezel nabij Eikenlaan 101 C, 3203 BJ Spijkenisse, Verzoeklocatie 20251211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glasvez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Eikenlaan 101 C </text:p>
            <text:p text:style-name="common-al">3203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01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3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40134</meta:user-defined>
    <meta:user-defined meta:name="DCTERMS.abstract">Het aanleggen van glasvez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glasvezel nabij Eikenlaan 101 C, 3203 BJ Spijkenisse, Verzoeklocatie 20251211011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78</meta:user-defined>
    <meta:user-defined meta:name="OVERHEIDop.GmbID/DC.identifier">gmb-2025-547378</meta:user-defined>
    <meta:user-defined meta:name="OVERHEIDop.versieInformatie"/>
  </office:meta>
</office:document-meta>
</file>