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parapluherziening overbewoning</text:p>
      <text:section text:name="regeling_id1-3-2" text:style-name="regeling">
        <text:section text:name="aanhef_id1-3-2-1" text:style-name="aanhef">
          <text:section text:name="preambule_id1-3-2-1-1" text:style-name="preambule">
            <text:p text:style-name="al">Burgemeester en wethouders van Maassluis</text:p>
            <text:p text:style-name="al"/>
            <text:p text:style-name="al">Overwegende dat:</text:p>
            <text:list text:style-name="id1-3-2-1-1-4">
              <text:list-item text:style-override="id1-3-2-1-1-4-1">
                <text:number>•</text:number>
                <text:p text:style-name="al">de gemeenteraad van Maassluis op 13 oktober 2020 het bestemmingsplan Parapluherziening Overbewoning gewijzigd heeft vastgesteld en de regels van dat bestemmingsplan thans onderdeel uitmaken van het voor de gemeente Maassluis geldende omgevingsplan;</text:p>
              </text:list-item>
              <text:list-item text:style-override="id1-3-2-1-1-4-2">
                <text:number>•</text:number>
                <text:p text:style-name="al">het wenselijk is om vast te stellen hoe wij uitvoering geven aan de aan het bestemmingsplan Parapluherziening Overbewoning ontleende regels van het omgevingsplan;</text:p>
              </text:list-item>
            </text:list>
            <text:p text:style-name="al">gelet op:</text:p>
            <text:p text:style-name="al"/>
            <text:list text:style-name="id1-3-2-1-1-7">
              <text:list-item text:style-override="id1-3-2-1-1-7-1">
                <text:number>•</text:number>
                <text:p text:style-name="al">het omgevingsplan van de gemeente Maassluis;</text:p>
              </text:list-item>
              <text:list-item text:style-override="id1-3-2-1-1-7-2">
                <text:number>•</text:number>
                <text:p text:style-name="al">artikel 1:3, vierde lid, en titel 4.3 van de Algemene wet bestuursrecht;</text:p>
              </text:list-item>
            </text:list>
            <text:p text:style-name="al">Besluiten vast te stellen de navolgende Uitvoeringsregels parapluherziening overbewon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uitvoeringsregels wordt verstaan onder:</text:p>
            <text:list text:style-name="id1-3-2-2-2-3">
              <text:list-item text:style-override="id1-3-2-2-2-3-1">
                <text:number>-</text:number>
                <text:p text:style-name="al">burgemeester en wethouders: burgemeester en wethouders van de gemeente Maassluis;</text:p>
              </text:list-item>
              <text:list-item text:style-override="id1-3-2-2-2-3-2">
                <text:number>-</text:number>
                <text:p text:style-name="al">parapluherziening overbewoning: de regels uit het bestemmingsplan ‘Parapluherziening Overbewoning, gemeente Maassluis’ (NL.IMRO.0556.90BPOB-Va01) zoals op 13 oktober 2020 vastgesteld door de gemeenteraad, welke thans deel uitmaken van het omgevingsplan van de gemeente Maassluis;</text:p>
              </text:list-item>
              <text:list-item text:style-override="id1-3-2-2-2-3-3">
                <text:number>-</text:number>
                <text:p text:style-name="al">kamerbewoning: het gebruik van één of meer ruimtes van een woning als woonruimte zonder eigen toegang waarbij de bewoner afhankelijk is van buiten die ruimte gelegen wezenlijke voorzieningen zoals een keuken, toilet of badkamer;</text:p>
              </text:list-item>
              <text:list-item text:style-override="id1-3-2-2-2-3-4">
                <text:number>-</text:number>
                <text:p text:style-name="al">uitvoering: de uitoefening van bevoegdheden door burgemeester en wethouders in het kader van de uitvoeringstaak bedoeld in artikel 18.18 lid 2 van de Omgevingswet en de handhavingstaak bedoeld in artikel 18.1 van de Omgevingswet;</text:p>
              </text:list-item>
              <text:list-item text:style-override="id1-3-2-2-2-3-5">
                <text:number>-</text:number>
                <text:p text:style-name="al">unieke postcode: de postcode bestaande uit vier cijfers en twee letters;</text:p>
              </text:list-item>
            </text:list>
          </text:section>
          <text:section text:name="artikel_id1-3-2-2-3" text:style-name="artikel">
            <text:p text:style-name="artikel_kop_titel"><text:span text:style-name="artikel_kop_label">Artikel</text:span> <text:span text:style-name="artikel_kop_nr">2.</text:span> Reikwijdte van de uitvoeringsregels</text:p>
            <text:p text:style-name="al">Deze uitvoeringsregels zijn van toepassing op de uitvoering van de parapluherziening overbewoning door burgemeester en wethouders.</text:p>
          </text:section>
          <text:section text:name="artikel_id1-3-2-2-4" text:style-name="artikel">
            <text:p text:style-name="artikel_kop_titel"><text:span text:style-name="artikel_kop_label">Artikel</text:span> <text:span text:style-name="artikel_kop_nr">3.</text:span> Huishouden</text:p>
            <text:list text:style-name="id1-3-2-2-4-2">
              <text:list-item text:style-override="id1-3-2-2-4-2">
                <text:number>1.</text:number>
                <text:p text:style-name="al">De in de definitie van het begrip <text:span text:style-name="nadrukcur">huishouden</text:span> opgenomen zinsnede “<text:span text:style-name="nadrukcur">duurzaam met elkaar samenleven</text:span>” betekent dat er sprake is van:</text:p>
                <text:list text:style-name="id1-3-2-2-4-2-3">
                  <text:list-item text:style-override="id1-3-2-2-4-2-3-1">
                    <text:number>a.</text:number>
                    <text:p text:style-name="al">continuïteit in de samenstelling waarin de bewoners een woning bewonen; en </text:p>
                  </text:list-item>
                  <text:list-item text:style-override="id1-3-2-2-4-2-3-2">
                    <text:number>b.</text:number>
                    <text:p text:style-name="al">er sprake is een zekere onderlinge persoonlijke verbondenheid tussen de bewoners. </text:p>
                  </text:list-item>
                </text:list>
              </text:list-item>
              <text:list-item text:style-override="id1-3-2-2-4-3">
                <text:number>2.</text:number>
                <text:p text:style-name="al">In ieder geval in de volgende situaties is geen sprake van bewoning van een woning enkel door de leden van een huishouden:</text:p>
                <text:list text:style-name="id1-3-2-2-4-3-3">
                  <text:list-item text:style-override="id1-3-2-2-4-3-3-1">
                    <text:number>a.</text:number>
                    <text:p text:style-name="al">er is sprake van kamerbewoning: </text:p>
                  </text:list-item>
                  <text:list-item text:style-override="id1-3-2-2-4-3-3-2">
                    <text:number>b.</text:number>
                    <text:p text:style-name="al">de aanvang en duur van de huurovereenkomsten voor elke individuele bewoner is anders;</text:p>
                  </text:list-item>
                  <text:list-item text:style-override="id1-3-2-2-4-3-3-3">
                    <text:number>c.</text:number>
                    <text:p text:style-name="al">de bewoners bewonen een woning die door hun werkgever ter beschikking is gesteld.</text:p>
                  </text:list-item>
                </text:list>
              </text:list-item>
            </text:list>
          </text:section>
          <text:section text:name="artikel_id1-3-2-2-5" text:style-name="artikel">
            <text:p text:style-name="artikel_kop_titel"><text:span text:style-name="artikel_kop_label">Artikel</text:span> <text:span text:style-name="artikel_kop_nr">4.</text:span> Toepasselijkheid overgangsrecht</text:p>
            <text:list text:style-name="id1-3-2-2-5-2">
              <text:list-item text:style-override="id1-3-2-2-5-2">
                <text:number>1.</text:number>
                <text:p text:style-name="al">Bij de beoordeling of bewoning van een woning anders dan door een huishouden op grond van het overgangsrecht van 6.2 van de parapluherziening overbewoning mag worden voortgezet, worden de volgende leden in acht genomen.</text:p>
              </text:list-item>
              <text:list-item text:style-override="id1-3-2-2-5-3">
                <text:number>2.</text:number>
                <text:p text:style-name="al">Degene die een beroep doet op het overgangsrecht, maakt aan de hand van concrete en objectieve gegevens aannemelijk dat het overgangsrecht inderdaad van toepassing is.</text:p>
              </text:list-item>
              <text:list-item text:style-override="id1-3-2-2-5-4">
                <text:number>3.</text:number>
                <text:p text:style-name="al">Bij de beoordeling van de in het tweede lid bedoelde gegevens kennen burgemeester en wethouders:</text:p>
                <text:list text:style-name="id1-3-2-2-5-4-3">
                  <text:list-item text:style-override="id1-3-2-2-5-4-3-1">
                    <text:number>a.</text:number>
                    <text:p text:style-name="al">zwaarwegend gewicht toe aan de situatie omtrent de bewoning zoals die blijkt uit de basisadministratie als bedoeld in de Wet gemeentelijke basisadministratie persoonsgegevens; en</text:p>
                  </text:list-item>
                  <text:list-item text:style-override="id1-3-2-2-5-4-3-2">
                    <text:number>b.</text:number>
                    <text:p text:style-name="al">aan andere documenten, inclusief een door een bewoner of verhuurder zelf op te stellen document zoals huurovereenkomst of een verhuurregister, komt enkel betekenis toe, wanneer de daarin beschreven situatie ook blijkt uit andere, gedateerde en naar het oordeel van burgemeester en wethouders authentieke bewijsstukken zoals bankafschriften of bewijsstukken van pinbetalingen van huurbetalingen. </text:p>
                  </text:list-item>
                </text:list>
              </text:list-item>
              <text:list-item text:style-override="id1-3-2-2-5-5">
                <text:number>4.</text:number>
                <text:p text:style-name="al">Van langer dan 1 jaar onderbroken gebruik als bedoeld in artikel 6.2.3 is tevens sprake, als:</text:p>
                <text:list text:style-name="id1-3-2-2-5-5-3">
                  <text:list-item text:style-override="id1-3-2-2-5-5-3-1">
                    <text:number>a.</text:number>
                    <text:p text:style-name="al">het strijdige gebruik, bedoeld in 6.2.1 van de parapluherziening overbewoning veranderd is – met inbegrip van een verandering van de aard, omvang of intensiteit van dat strijdige gebruik – in een ander met dat plan strijdige gebruik;</text:p>
                  </text:list-item>
                  <text:list-item text:style-override="id1-3-2-2-5-5-3-2">
                    <text:number>b.</text:number>
                    <text:p text:style-name="al">en dat veranderde strijdige gebruik dat langer dan 1 jaar geduurd heeft.</text:p>
                  </text:list-item>
                </text:list>
              </text:list-item>
            </text:list>
          </text:section>
          <text:section text:name="artikel_id1-3-2-2-6" text:style-name="artikel">
            <text:p text:style-name="artikel_kop_titel"><text:span text:style-name="artikel_kop_label">Artikel</text:span> <text:span text:style-name="artikel_kop_nr">5.</text:span> Nagenoeg zelfstandige bewoning met een zekere mate van verbondenheid tussen de bewoners</text:p>
            <text:list text:style-name="id1-3-2-2-6-2">
              <text:list-item text:style-override="id1-3-2-2-6-2">
                <text:number>1.</text:number>
                <text:p text:style-name="al">De uitzondering van 3.2 van de parapluherziening overbewoning ziet op situaties waarbij geen sprake is van een huishouden, mits daarbij:</text:p>
                <text:list text:style-name="id1-3-2-2-6-2-3">
                  <text:list-item text:style-override="id1-3-2-2-6-2-3-1">
                    <text:number>a.</text:number>
                    <text:p text:style-name="al">sprake is van nagenoeg zelfstandige bewoning;</text:p>
                  </text:list-item>
                  <text:list-item text:style-override="id1-3-2-2-6-2-3-2">
                    <text:number>b.</text:number>
                    <text:p text:style-name="al">wel sprake is van een zekere onderlinge persoonlijke verbondenheid tussen bewoners; en</text:p>
                  </text:list-item>
                  <text:list-item text:style-override="id1-3-2-2-6-2-3-3">
                    <text:number>c.</text:number>
                    <text:p text:style-name="al">sprake is van alle omstandigheden, bedoeld in 3.2, onder a tot en met g, van de parapluherziening overbewoning.</text:p>
                  </text:list-item>
                </text:list>
              </text:list-item>
              <text:list-item text:style-override="id1-3-2-2-6-3">
                <text:number>2.</text:number>
                <text:p text:style-name="al">Bewoning wordt als <text:span text:style-name="nadrukcur">nagenoeg zelfstandige bewoning</text:span> aangemerkt wanneer de bewoners enige mate van zorg of begeleiding krijgen, zonder dat sprake is van bewoning met een overwegend verzorgend karakter.</text:p>
              </text:list-item>
              <text:list-item text:style-override="id1-3-2-2-6-4">
                <text:number>3.</text:number>
                <text:p text:style-name="al">Bij de beoordeling sprake is van de omstandigheden bedoeld in 3.2, onder a tot en met g, van de parapluherziening overbewoning wordt het volgende in acht genomen:</text:p>
                <text:list text:style-name="id1-3-2-2-6-4-3">
                  <text:list-item text:style-override="id1-3-2-2-6-4-3-1">
                    <text:number>a.</text:number>
                    <text:p text:style-name="al">gezamenlijke ruimtes worden gezamenlijk gebruikt zoals in 3.2, onder c, van de parapluherziening overbewoning indien alle bewoners van de woning die ruimte kunnen gebruiken;</text:p>
                  </text:list-item>
                  <text:list-item text:style-override="id1-3-2-2-6-4-3-2">
                    <text:number>b.</text:number>
                    <text:p text:style-name="al">wanneer voor meer dan 10 % van de woningen in een gebied met dezelfde unieke postcode een omgevingsvergunning is verleend voor bewoning anders dan door een huishouden, is er geen sprake van de in 3.2, onder g, van de parapluherziening overbewoning genoemde omstandigheid.</text:p>
                  </text:list-item>
                </text:list>
              </text:list-item>
              <text:list-item text:style-override="id1-3-2-2-6-5">
                <text:number>4.</text:number>
                <text:p text:style-name="al">Van een zekere onderlinge persoonlijke verbondenheid tussen bewoners als bedoeld in het eerste lid is sprake, indien de bewoners:</text:p>
                <text:list text:style-name="id1-3-2-2-6-5-3">
                  <text:list-item text:style-override="id1-3-2-2-6-5-3-1">
                    <text:number>a.</text:number>
                    <text:p text:style-name="al">in een vaste samenstelling voor onbepaalde tijd in de woning samenleven;</text:p>
                  </text:list-item>
                  <text:list-item text:style-override="id1-3-2-2-6-5-3-2">
                    <text:number>b.</text:number>
                    <text:p text:style-name="al">in de regel gezamenlijk dagelijks maaltijden nuttigen en in huiselijke kring activiteiten ondernemen; en</text:p>
                  </text:list-item>
                  <text:list-item text:style-override="id1-3-2-2-6-5-3-3">
                    <text:number>c.</text:number>
                    <text:p text:style-name="al">een zekere mate van persoonlijk zorg voor elkaar hebben die het enkel samen delen van een woning overstijgt.</text:p>
                  </text:list-item>
                </text:list>
              </text:list-item>
              <text:list-item text:style-override="id1-3-2-2-6-6">
                <text:number>5.</text:number>
                <text:p text:style-name="al">Van overwegend verzorgend karakter van bewoning als bedoeld in het tweede lid, is in ieder geval sprake wanneer de bewoners zonder continue of vrijwel continue zorg of begeleiding niet in de woning kunnen wonen.</text:p>
              </text:list-item>
            </text:list>
          </text:section>
          <text:section text:name="artikel_id1-3-2-2-7" text:style-name="artikel">
            <text:p text:style-name="artikel_kop_titel"><text:span text:style-name="artikel_kop_label">Artikel</text:span> <text:span text:style-name="artikel_kop_nr">6.</text:span> Afwijkingsbevoegdheid van artikel 4 van de parapluherziening overbewoning</text:p>
            <text:list text:style-name="id1-3-2-2-7-2">
              <text:list-item text:style-override="id1-3-2-2-7-2">
                <text:number>1.</text:number>
                <text:p text:style-name="al">De in 4.1 van de parapluherziening overbewoning bedoelde afwijking wordt verleend door verlening van een omgevingsvergunning.</text:p>
              </text:list-item>
              <text:list-item text:style-override="id1-3-2-2-7-3">
                <text:number>2.</text:number>
                <text:p text:style-name="al">De afwijking voor particuliere verhuur als bedoeld in 4.1 onder a van de parapluherziening overbewoning kan alleen verleend worden, als voldaan is aan elke van de 14 in 4.1 onder a van de parapluherziening overbewoning genoemde voorwaarden. Daarbij is het volgende van belang:</text:p>
                <text:list text:style-name="id1-3-2-2-7-3-3">
                  <text:list-item text:style-override="id1-3-2-2-7-3-3-1">
                    <text:number>a.</text:number>
                    <text:p text:style-name="al">indien de woning of bedrijfswoning waarvoor de afwijking is aangevraagd nog niet bewoond wordt, hoeft nog niet te zijn voldaan aan de vierde voorwaarde. </text:p>
                  </text:list-item>
                  <text:list-item text:style-override="id1-3-2-2-7-3-3-2">
                    <text:number>b.</text:number>
                    <text:p text:style-name="al">indien gelet op de negende voorwaarde extra parkeerplaatsen gerealiseerd moeten worden, worden deze niet gerealiseerd in openbaar gebied.</text:p>
                  </text:list-item>
                </text:list>
              </text:list-item>
              <text:list-item text:style-override="id1-3-2-2-7-4">
                <text:number>3.</text:number>
                <text:p text:style-name="al">De in 4.1, onder b, van de parapluherziening overbewoning moet tevens voldoen aan 14 voorwaarden genoemd in 4.1 onder a van de parapluherziening overbewoning: de verwijzing naar artikel 5, sub a, onder 1, verwijst feitelijk hiernaar.</text:p>
              </text:list-item>
            </text:list>
          </text:section>
          <text:section text:name="artikel_id1-3-2-2-8" text:style-name="artikel">
            <text:p text:style-name="artikel_kop_titel"><text:span text:style-name="artikel_kop_label">Artikel</text:span> <text:span text:style-name="artikel_kop_nr">7</text:span> Inwerkingtreding </text:p>
            <text:p text:style-name="al">Dit besluit treedt in werking de dag nadat het is gepubliceerd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73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11-21</meta:user-defined>
    <meta:user-defined meta:name="DC.source">titel 4.3 van de Algemene wet bestuursrecht]|[1.0:c:BWBR0005537&amp;titeldeel=4.3&amp;g=2025-11-21</meta:user-defined>
    <meta:user-defined meta:name="OVERHEIDop.referentienummer">982620</meta:user-defined>
    <meta:user-defined meta:name="DCTERMS.alternative">Uitvoeringsregels parapluherziening overbewoning</meta:user-defined>
    <dc:language>nl</dc:language>
    <meta:user-defined meta:name="OVERHEIDop.locatietype/OVERHEIDop.gebiedsmarkering">Gemeente</meta:user-defined>
    <meta:user-defined meta:name="DC.title">Uitvoeringsregels parapluherziening overbewoning</meta:user-defined>
    <meta:user-defined meta:name="DCTERMS.W3CDTF/DCTERMS.available">2025-12-18</meta:user-defined>
    <meta:user-defined meta:name="DCTERMS.W3CDTF/OVERHEIDop.jaargang">2025</meta:user-defined>
    <meta:user-defined meta:name="OVERHEIDop.publicationIssue">547376</meta:user-defined>
    <meta:user-defined meta:name="OVERHEIDop.betreftRegeling">CVDR750025_1</meta:user-defined>
    <meta:user-defined meta:name="xs:date/OVERHEIDop.startdatum">2025-12-19</meta:user-defined>
    <meta:user-defined meta:name="OVERHEIDop.GmbID/DC.identifier">gmb-2025-547376</meta:user-defined>
    <meta:user-defined meta:name="OVERHEIDop.versieInformatie"/>
  </office:meta>
</office:document-meta>
</file>