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bare uitgifte agrarische gronden gemeente Almelo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Almelo biedt diverse percelen agrarische gronden in geliberaliseerde pacht bij inschrijving aan. De percelen worden verpacht voor een periode van elf maanden, van 1 februari 2026 tot en met 31 december 2026.</text:p>
            <text:p text:style-name="al"/>
            <text:p text:style-name="al">De inschrijftermijn loopt van maandag 15 december 2025 tot en met dinsdag 6 januari 2026 om 12:00 uur. Inschrijvingen die later ontvangen worden, worden niet in behandeling genomen.</text:p>
            <text:p text:style-name="al"/>
            <text:p text:style-name="al">Op de website van de gemeente https://www.almelo.nl/nieuws is de pachtbrochure te vinden met meer informatie over de locaties, inschrijfcriteria, inschrijfformulier, pachtvoorwaarden en concept pachtovereenkomst.</text:p>
            <text:p text:style-name="al"/>
            <text:p text:style-name="al">Voor meer informatie kunt u e-mailen naar gemeente@almelo.nl onder vermelding van kenmerk Z/25/253249<text:span text:style-name="nadrukvet"> - </text:span>Openbare inschrijving pachtgronden 2026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737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Bekendmaking openbare uitgifte agrarische gronden gemeente Almelo 202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7375</meta:user-defined>
    <meta:user-defined meta:name="OVERHEIDop.GmbID/DC.identifier">gmb-2025-547375</meta:user-defined>
    <meta:user-defined meta:name="OVERHEIDop.versieInformatie"/>
  </office:meta>
</office:document-meta>
</file>