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rel-column-width="51*"/>
    </style:style>
    <style:style style:family="table-column" style:parent-style-name="colspec" style:name="id1-3-2-2-1-4-1-2">
      <style:table-column-properties style:rel-column-width="15*"/>
    </style:style>
    <style:style style:family="table-column" style:parent-style-name="colspec" style:name="id1-3-2-2-1-4-1-3">
      <style:table-column-properties style:rel-column-width="13*"/>
    </style:style>
    <style:style style:family="table-column" style:parent-style-name="colspec" style:name="id1-3-2-2-1-4-1-4">
      <style:table-column-properties style:rel-column-width="13*"/>
    </style:style>
  </office:automatic-styles>
  <office:body>
    <office:text>
      <text:p text:style-name="new_page_staatscourant"/>
      <text:p text:style-name="single-kop-titel">Beleidsregel voor toepassen spoedeisende bestuursdwang bij verkeerd aangeboden afvalstoffen gemeente Zwijndrecht</text:p>
      <text:section text:name="regeling_id1-3-2" text:style-name="regeling">
        <text:section text:name="aanhef_id1-3-2-1" text:style-name="aanhef">
          <text:section text:name="preambule_id1-3-2-1-1" text:style-name="preambule">
            <text:p text:style-name="al"/>
            <text:p text:style-name="al">Burgemeester en wethouders van de gemeente Zwijndrecht,</text:p>
            <text:p text:style-name="al">gelet op:</text:p>
            <text:p text:style-name="al">artikel 4:81 en titel 5.3 van de Algemene wet bestuursrecht, de Afvalstoffenverordening gemeente Zwijndrecht 2011 en het daarop gebaseerde uitvoeringsbesluit, de beleidsregels handhaving op de afvalstoffenverordening Zwijndrecht 2023 en de artikelen 125 en 160 van de Gemeentewet; </text:p>
            <text:p text:style-name="al">overwegende dat:</text:p>
            <text:p text:style-name="al">de raad op 21 januari 2025 in de motie ‘lik-op-stuk-afvalbeleid’ heeft aangegeven dat het bijplaatsen van afval naast de afvalcontainers en het dumpen van afval in de openbare ruimte een probleem is en dat de kosten voor het opruimen daarvan niet bij de gemeente thuishoren, maar verhaald moeten worden bij de vervuiler: de vervuiler betaald;</text:p>
            <text:p text:style-name="al"/>
            <text:p text:style-name="al">dit volgens het plan van aanpak ‘Zwijndrecht, samen schoon!’ betekent dat wanneer een inwoner wordt bekeurd, deze persoon naast de bestuurlijke boete ook de kosten voor het verwijderen van de bijplaatsing/ onjuist aangeboden afvalstoffen moet betalen;</text:p>
            <text:p text:style-name="al"/>
            <text:p text:style-name="al">om op te kunnen optreden bij niet- heterdaad en bij heterdaad situaties en om inhoud te geven aan het uitgangspunt ‘de vervuiler betaalt’ is gekozen voor het toepassen van spoedeisende bestuursdwang;</text:p>
            <text:p text:style-name="al"/>
            <text:p text:style-name="al">de kosten die de gemeente maakt om onjuist aangeboden afvalstoffen uit de openbare ruimte te verwijderen op de overtreder zullen worden verhaald, tenzij de overtreder aannemelijk kan maken dat hij/zij geen wettelijk voorschrift heeft overtreden;</text:p>
            <text:p text:style-name="al"/>
            <text:p text:style-name="al">besluit:</text:p>
            <text:p text:style-name="al">vast te stellen “Beleidsregel voor toepassen spoedeisende bestuursdwang bij verkeerd aangeboden afvalstoffen gemeente Zwijndrecht<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verhaal</text:p>
            <text:list text:style-name="id1-3-2-2-1-2">
              <text:list-item text:style-override="id1-3-2-2-1-2-1">
                <text:number>1.</text:number>
                <text:p text:style-name="al">De met toepassing van spoedeisende bestuursdwang gemaakte kosten zijn vastgesteld op </text:p>
                <text:p text:style-name="al">€ 179,00 euro. Deze kosten zijn gespecificeerd in de tabel hieronder.</text:p>
              </text:list-item>
              <text:list-item text:style-override="id1-3-2-2-1-2-2">
                <text:number>2.</text:number>
                <text:p text:style-name="al">Bij een soort afval dat op specifieke wijze moet worden afgevoerd (bijvoorbeeld drugsafval of ander chemisch afval), wordt een toeslag in rekening gebracht. De hoogte daarvan is afhankelijk van het soort afval en wie het afval moet opruimen. Dit kan de gemeente zelf zijn maar ook een gespecialiseerd bedrijf. </text:p>
              </text:list-item>
              <text:list-item text:style-override="id1-3-2-2-1-2-3">
                <text:number>3.</text:number>
                <text:p text:style-name="al">Indien de kosten niet worden voldaan door de overtreder wordt een aanmaning verstuurd. Hiervoor worden extra kosten berekend. In deze aanmaning wordt de overtreder gesommeerd om binnen twee weken het bedrag te voldoen. </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Gemaakte uren</text:span>
                    </text:p>
                  </table:table-cell>
                  <table:table-cell table:style-name="cell_frame_all" table:number-rows-spanned="1" table:number-columns-spanned="1">
                    <text:p text:style-name="table_al">
                      <text:span text:style-name="nadrukvet">Uurtarief</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erwijderen afval van de openbare weg, schoonmaak, uitvoeren onderzoek, salariskosten van twee toezichthouders</text:p>
                  </table:table-cell>
                  <table:table-cell table:style-name="cell_frame_all" table:number-rows-spanned="1" table:number-columns-spanned="1">
                    <text:p text:style-name="table_al">2 x 0,5</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Opstellen proces-verbaal toezichthoud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Opstellen bestuursdwangbeschikking juri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Opstellen aanmaning juri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Het uurtarief van € 57,00 is gebaseerd op het gemiddelde bruto jaarinkomen inclusief premies, sociale lasten en wettelijke op- en toeslagen, waaronder onregelmatigheidstoeslag gedeeld door het aantal uren op jaarbasis.</text:p>
            <text:p text:style-name="al"/>
          </text:section>
          <text:section text:name="artikel_id1-3-2-2-2" text:style-name="artikel">
            <text:p text:style-name="artikel_kop_titel"><text:span text:style-name="artikel_kop_label">Artikel</text:span> <text:span text:style-name="artikel_kop_nr">2.</text:span> Inwerkingtreding</text:p>
            <text:p text:style-name="al">Deze regeling treedt in werking de dag na die van bekendmaking.</text:p>
            <text:p text:style-name="al"/>
          </text:section>
          <text:section text:name="artikel_id1-3-2-2-3" text:style-name="artikel">
            <text:p text:style-name="artikel_kop_titel"><text:span text:style-name="artikel_kop_label">Artikel</text:span> <text:span text:style-name="artikel_kop_nr">3.</text:span> Citeertitel</text:p>
            <text:p text:style-name="al">Deze beleidsregel wordt aangehaald als: <text:span text:style-name="nadrukvet">Beleidsregel </text:span><text:span text:style-name="nadrukvet">voor toepassen spoedeisende bestuursdwang bij verkeerd aangeboden afvalstoffen gemeente Zwijndrecht.</text:span></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op 9 december 2025</text:span></text:p>
            <text:p><text:span text:style-name="functie">De secretaris, de burgemeester,</text:span></text:p>
            <text:p><text:span text:style-name="functie">P.W. Croonenberg-Borst, 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73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4:81 van de Algemene wet bestuursrecht]|[1.0:c:BWBR0005537&amp;artikel=4%3A81&amp;g=2025-11-21</meta:user-defined>
    <meta:user-defined meta:name="DC.source">titel 5.3 van de Algemene wet bestuursrecht]|[1.0:c:BWBR0005537&amp;titeldeel=5.3&amp;g=2025-11-21</meta:user-defined>
    <meta:user-defined meta:name="DC.source">Afvalstoffenverordening gemeente Zwijndrecht 2011]|[https://lokaleregelgeving.overheid.nl/CVDR102453</meta:user-defined>
    <meta:user-defined meta:name="DC.source">beleidsregels handhaving op de afvalstoffenverordening Zwijndrecht 2023]|[https://lokaleregelgeving.overheid.nl/CVDR712520/</meta:user-defined>
    <meta:user-defined meta:name="DC.source">artikel 125 van de Gemeentewet]|[1.0:c:BWBR0005416&amp;artikel=125&amp;g=2025-02-12</meta:user-defined>
    <meta:user-defined meta:name="DC.source">artikel 160 van de Gemeentewet]|[1.0:c:BWBR0005416&amp;artikel=160&amp;g=2025-02-12</meta:user-defined>
    <meta:user-defined meta:name="DCTERMS.alternative">Beleidsregel  voor toepassen spoedeisende bestuursdwang bij verkeerd aangeboden afvalstoffen gemeente Zwijndrecht </meta:user-defined>
    <dc:language>nl</dc:language>
    <meta:user-defined meta:name="OVERHEIDop.locatietype/OVERHEIDop.gebiedsmarkering">Gemeente</meta:user-defined>
    <meta:user-defined meta:name="DC.title">Beleidsregel voor toepassen spoedeisende bestuursdwang bij verkeerd aangeboden afvalstoffen gemeente Zwijndrecht</meta:user-defined>
    <meta:user-defined meta:name="DCTERMS.W3CDTF/DCTERMS.available">2025-12-16</meta:user-defined>
    <meta:user-defined meta:name="DCTERMS.W3CDTF/OVERHEIDop.jaargang">2025</meta:user-defined>
    <meta:user-defined meta:name="OVERHEIDop.publicationIssue">547373</meta:user-defined>
    <meta:user-defined meta:name="OVERHEIDop.betreftRegeling">CVDR750024_1</meta:user-defined>
    <meta:user-defined meta:name="xs:date/OVERHEIDop.startdatum">2025-12-17</meta:user-defined>
    <meta:user-defined meta:name="OVERHEIDop.GmbID/DC.identifier">gmb-2025-547373</meta:user-defined>
    <meta:user-defined meta:name="OVERHEIDop.versieInformatie"/>
  </office:meta>
</office:document-meta>
</file>