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astricum,  Maatwerkvoorschrft verleend, Torenstraat 48, 1901EG Castricum, maatwerkvoorschriften geluid, verzenddatum 12 december 2025 (Z2025-00009388)</text:span>
          </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text:a xlink:href="mailto:administratievth@debuch.nl" xlink:type="simple">administratievth@debuch.nl</text:a>.</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5">
              <text:list-item text:style-override="id1-3-2-1-1-15-1">
                <text:number>•</text:number>
                <text:p text:style-name="al">uw naam, adres en graag ook uw telefoonnummer en emailadres;</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 waarom u bezwaar maakt;</text:p>
              </text:list-item>
              <text:list-item text:style-override="id1-3-2-1-1-15-4">
                <text:number>•</text:number>
                <text:p text:style-name="al">de datum;</text:p>
              </text:list-item>
              <text:list-item text:style-override="id1-3-2-1-1-15-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s://eur02.safelinks.protection.outlook.com/?url=http%3A%2F%2Fwww.rechtspraak.nl%2F&amp;data=05%7C02%7Crenepotma%40debuch.nl%7Cab04bc8bf79d4b7c958708de33e1688c%7C79b6171da2b74780b5c5b223392de3e4%7C0%7C0%7C639005240365209842%7CUnknown%7CTWFpbGZsb3d8eyJFbXB0eU1hcGkiOnRydWUsIlYiOiIwLjAuMDAwMCIsIlAiOiJXaW4zMiIsIkFOIjoiTWFpbCIsIldUIjoyfQ%3D%3D%7C0%7C%7C%7C&amp;sdata=bvaoRywZ2snsf5iwAaVVNzrS40wK6lfASyH92%2BX6H9A%3D&amp;reserved=0"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737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7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7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388</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DCTERMS.W3CDTF/DCTERMS.available">2025-12-16</meta:user-defined>
    <meta:user-defined meta:name="DCTERMS.W3CDTF/OVERHEIDop.jaargang">2025</meta:user-defined>
    <meta:user-defined meta:name="OVERHEIDop.publicationIssue">547370</meta:user-defined>
    <meta:user-defined meta:name="OVERHEIDop.GmbID/DC.identifier">gmb-2025-547370</meta:user-defined>
    <meta:user-defined meta:name="OVERHEIDop.versieInformatie"/>
  </office:meta>
</office:document-meta>
</file>