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John Lockehof 1 1064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nieuwbouw Piggelmee Rousseaubuurt</text:p>
            <text:p text:style-name="common-al">Besluit: </text:p>
            <text:p text:style-name="common-al">Besluit verzonden op: 11-12-2025</text:p>
            <text:p text:style-name="common-al">Zaakadres: John Lockehof 1 1064XC Amsterdam</text:p>
            <text:p text:style-name="common-al">Zaaknummer: Z2025-025610</text:p>
            <text:p text:style-name="common-al">DSO-nummer: 2025061600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56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3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610</meta:user-defined>
    <meta:user-defined meta:name="DCTERMS.abstract">sloop nieuwbouw Piggelmee Rousseaubuu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John Lockehof 1 1064XC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69</meta:user-defined>
    <meta:user-defined meta:name="OVERHEIDop.GmbID/DC.identifier">gmb-2025-547369</meta:user-defined>
    <meta:user-defined meta:name="OVERHEIDop.versieInformatie"/>
  </office:meta>
</office:document-meta>
</file>