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G-onderzoek Aalbersestraat 1L Dordrecht op de locatie Aalbersestraat 1 L te Dordrecht zaaknummer 9003Z-25-4663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BAG-onderzoek Aalbersestraat 1L Dordrecht op de locatie Aalbersestraat 1L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36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6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6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AG-onderzoek Aalbersestraat 1L Dordrecht op de locatie Aalbersestraat 1 L te Dordrecht zaaknummer 9003Z-25-466359</meta:user-defined>
    <meta:user-defined meta:name="DCTERMS.W3CDTF/DCTERMS.available">2025-12-16</meta:user-defined>
    <meta:user-defined meta:name="DCTERMS.W3CDTF/OVERHEIDop.jaargang">2025</meta:user-defined>
    <meta:user-defined meta:name="OVERHEIDop.publicationIssue">547362</meta:user-defined>
    <meta:user-defined meta:name="OVERHEIDop.GmbID/DC.identifier">gmb-2025-547362</meta:user-defined>
    <meta:user-defined meta:name="OVERHEIDop.versieInformatie"/>
  </office:meta>
</office:document-meta>
</file>