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Martinus Houttuynhof 37 aan 2341P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Houttuynhof 37, 2341PP Oegstgeest - plaatsen dakkapel in voordakvlak (06-02-2025/ Z/25/20743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7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7430</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Martinus Houttuynhof 37 aan 2341PP Oegstgeest</meta:user-defined>
    <meta:user-defined meta:name="DCTERMS.W3CDTF/DCTERMS.available">2025-02-10</meta:user-defined>
    <meta:user-defined meta:name="DCTERMS.W3CDTF/OVERHEIDop.jaargang">2025</meta:user-defined>
    <meta:user-defined meta:name="OVERHEIDop.externeBijlage">OEGSTGEEST_202502_GFO_ZAKEN_818937_1.Martinus H...|exb-2025-5104</meta:user-defined>
    <meta:user-defined meta:name="OVERHEIDop.publicationIssue">54736</meta:user-defined>
    <meta:user-defined meta:name="OVERHEIDop.GmbID/DC.identifier">gmb-2025-54736</meta:user-defined>
    <meta:user-defined meta:name="OVERHEIDop.versieInformatie"/>
  </office:meta>
</office:document-meta>
</file>