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artou Enschede,Hengelosestraat 161, 7521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1 december 2025 hebben wij een melding ontvangen voor melding brandveilig gebruik t.b.v. Partou Enschede op de locatie Hengelosestraat 161, 7521 AB Enschede. De melding is geregistreerd onder zaaknummer 0153Z202512120001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73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200015</meta:user-defined>
    <dc:language>nl</dc:language>
    <meta:user-defined meta:name="OVERHEIDop.locatietype/OVERHEIDop.gebiedsmarkering">Punt</meta:user-defined>
    <meta:user-defined meta:name="DC.title">Kennisgeving ontvangst melding brandveilig gebruik t.b.v. Partou Enschede,Hengelosestraat 161, 7521 AB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357</meta:user-defined>
    <meta:user-defined meta:name="OVERHEIDop.GmbID/DC.identifier">gmb-2025-547357</meta:user-defined>
    <meta:user-defined meta:name="OVERHEIDop.versieInformatie"/>
  </office:meta>
</office:document-meta>
</file>