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luisgat 1 te Wieringerwerf (Kleine / middelgrote stook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juli 2025 namens Gemeente Hollands Kroon een volledige melding ontvangen van een ontwikkeling aan Kluisgat 1 te Wieringerwerf. Het gaat over het gebruiken van een stookinstallatie. De melding heeft het kenmerk OMG-065690/DMSZ25-058397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Kleine en middelgrote stookinstallatie voor standaard brandstoffen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690/DMSZ25-058397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73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690</meta:user-defined>
    <dc:language>nl</dc:language>
    <meta:user-defined meta:name="OVERHEIDop.locatietype/OVERHEIDop.gebiedsmarkering">Adres</meta:user-defined>
    <meta:user-defined meta:name="DC.title">Melding ontvangen voor Kluisgat 1 te Wieringerwerf (Kleine / middelgrote stookinstallatie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55</meta:user-defined>
    <meta:user-defined meta:name="OVERHEIDop.GmbID/DC.identifier">gmb-2025-547355</meta:user-defined>
    <meta:user-defined meta:name="OVERHEIDop.versieInformatie"/>
  </office:meta>
</office:document-meta>
</file>