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7-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7-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7-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17-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17-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17-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7-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17-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17-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17-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voor het aanwijzen van parkeerplaatsen voor het opladen van elektrische voertuigen (P3 BraLi3)</text:p>
      <text:section text:name="regeling_id1-3-2" text:style-name="regeling">
        <text:section text:name="aanhef_id1-3-2-1" text:style-name="aanhef">
          <text:section text:name="afkondiging_id1-3-2-1-1" text:style-name="afkondiging">
            <text:p text:style-name="afkondiging_top"/>
            <text:p text:style-name="al">Ruimte / Mobiliteit / 2025-1986201</text:p>
            <text:p text:style-name="al"/>
            <text:p text:style-name="al">Het college van burgemeester en wethouders van Maastricht neemt een verzamelverkeersbesluit voor het aanwijzen van twee parkeerplaatsen voor het opladen van elektrische voertuigen voor 27 locaties.</text:p>
            <text:p text:style-name="al"/>
            <text:p text:style-name="al">
            <text:span text:style-name="nadrukvet">Overwegingen</text:span>
          </text:p>
            <text:p text:style-name="al">In de concessie met Charge Point Operator (CPO) Vattenfall InCharge wordt halfjaarlijks een laaddrukanalyse uitgevoerd. Op basis hiervan worden de beste presterende laadpalen bepaald, waar plaatsing van extra laadpalen gewenst is. In de (directe) omgeving van deze laadpalen zijn nieuwe locaties voorgesteld die (technisch) geschikt zijn voor het plaatsen van laadpalen. Aanvullend is gekeken naar locatievoorstellen die bij de CPO zijn ingediend. Op basis van zowel de analyse als de ingediende voorstellen zijn in Maastricht 27 nieuwe locaties geselecteerd.</text:p>
            <text:p text:style-name="al">De gemeente Maastricht heeft de laaddrukanalyse en de voorgestelde locaties gecontroleerd. De locaties zijn in week 43, 44 en 45 (2025) ter participatie voorgelegd aan inwoners, bezoekers en bedrijven. De input uit het participatietraject is verwerkt en heeft geleid tot de vaststelling van 27 locaties, zoals hieronder weergegeven en in detail toegelicht in de bijlage. Deze locaties maken onderdeel uit van de derde (van zeven) halfjaarlijkse plaatsingsperiode(s).</text:p>
            <text:p text:style-name="al">De wegen liggen binnen de gemeente Maastricht en zijn bij de gemeente in beheer en onderhoud.</text:p>
            <text:p text:style-name="al">Het aantal elektrische auto’s in Nederland neemt snel toe. Vanaf 2030 dienen alle nieuw verkochte auto’s emissieloos te kunnen rijden. Daarom is het noodzakelijk dat er op openbare locaties mogelijkheden aanwezig zijn om deze elektrische voertuigen op te laden.</text:p>
            <text:p text:style-name="al">Laden op eigen terrein heeft de voorkeur. Echter heeft een deel van de inwoners en bedrijven in Maastricht geen mogelijkheid om op eigen terrein te laden. Om te voldoen aan deze laadvraag moet er voldoende laadinfrastructuur zijn in de openbare ruimte.</text:p>
            <text:p text:style-name="al">Locaties worden bepaald op basis van technische haalbaarheid, bereikbaarheid, toegankelijkheid en verkeersveiligheid. Er wordt gezorgd voor een goede spreiding (laadpaal binnen 300m loopafstand) en waar mogelijk worden laadpalen zoveel mogelijk bij elkaar geplaatst op een centrale plek in de wijk.</text:p>
            <text:p text:style-name="al">Op elke locatie worden twee parkeervakken gereserveerd als parkeerplaats voor het opladen van elektrische voertuigen.</text:p>
            <text:p text:style-name="al">Deze maatregel wordt genomen om de weg in stand te houden en de bruikbaarheid daarvan te waarborgen, het voorkomen of beperken van door het verkeer veroorzaakte overlast, hinder of schade alsmede de gevolgen voor het milieu, bedoelend in de Wet Milieubeheer en het bevorderen van doelmatig of zuinig energiegebruik.</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7">
              <text:list-item text:style-override="id1-3-2-1-1-17-1">
                <text:number>1.</text:number>
                <text:p text:style-name="al">door het plaatsen van bord E8c van Bijlage I van het RVV 1990 en OB504 twee parkeervakken aan te wijzen als parkeerplaats voor het opladen van elektrische voertuigen ter hoogte van de locaties:</text:p>
                <text:list text:style-name="id1-3-2-1-1-17-1-3">
                  <text:list-item text:style-override="id1-3-2-1-1-17-1-3-1">
                    <text:number>a.</text:number>
                    <text:p text:style-name="al">Alfons Ariënsstraat 92, 6221 SK</text:p>
                  </text:list-item>
                  <text:list-item text:style-override="id1-3-2-1-1-17-1-3-2">
                    <text:number>b.</text:number>
                    <text:p text:style-name="al">Anjelierenstraat 35, 6214 SW</text:p>
                  </text:list-item>
                  <text:list-item text:style-override="id1-3-2-1-1-17-1-3-3">
                    <text:number>c.</text:number>
                    <text:p text:style-name="al">Bemelerweg 92, 6226 NE</text:p>
                  </text:list-item>
                  <text:list-item text:style-override="id1-3-2-1-1-17-1-3-4">
                    <text:number>d.</text:number>
                    <text:p text:style-name="al">Europalaan 55, 6226 CN</text:p>
                  </text:list-item>
                  <text:list-item text:style-override="id1-3-2-1-1-17-1-3-5">
                    <text:number>e.</text:number>
                    <text:p text:style-name="al">Floretruwe 2, 6218 TL</text:p>
                  </text:list-item>
                  <text:list-item text:style-override="id1-3-2-1-1-17-1-3-6">
                    <text:number>f.</text:number>
                    <text:p text:style-name="al">Generaal Simpsonstraat 14 C, 6224 XZ</text:p>
                  </text:list-item>
                  <text:list-item text:style-override="id1-3-2-1-1-17-1-3-7">
                    <text:number>g.</text:number>
                    <text:p text:style-name="al">Joseph Bechlaan 104, 6229 GR</text:p>
                  </text:list-item>
                  <text:list-item text:style-override="id1-3-2-1-1-17-1-3-8">
                    <text:number>h.</text:number>
                    <text:p text:style-name="al">Kardinaal van Rossumplein 44, 6221 SX</text:p>
                  </text:list-item>
                  <text:list-item text:style-override="id1-3-2-1-1-17-1-3-9">
                    <text:number>i.</text:number>
                    <text:p text:style-name="al">Kasteel Liebeekstraat 38, 6222 BA</text:p>
                  </text:list-item>
                  <text:list-item text:style-override="id1-3-2-1-1-17-1-3-10">
                    <text:number>j.</text:number>
                    <text:p text:style-name="al">Ketsingenstraat 45, 6215 KM</text:p>
                  </text:list-item>
                  <text:list-item text:style-override="id1-3-2-1-1-17-1-3-11">
                    <text:number>k.</text:number>
                    <text:p text:style-name="al">Laan van Brunswijk 103, 6212 HD</text:p>
                  </text:list-item>
                  <text:list-item text:style-override="id1-3-2-1-1-17-1-3-12">
                    <text:number>l.</text:number>
                    <text:p text:style-name="al">Lage Kanaaldijk 20, 6212 AE</text:p>
                  </text:list-item>
                  <text:list-item text:style-override="id1-3-2-1-1-17-1-3-13">
                    <text:number>m.</text:number>
                    <text:p text:style-name="al">Laurierhoven 52 B, 6225 GA</text:p>
                  </text:list-item>
                  <text:list-item text:style-override="id1-3-2-1-1-17-1-3-14">
                    <text:number>n.</text:number>
                    <text:p text:style-name="al">Luikerweg 71, 6212 NH</text:p>
                  </text:list-item>
                  <text:list-item text:style-override="id1-3-2-1-1-17-1-3-15">
                    <text:number>o.</text:number>
                    <text:p text:style-name="al">Meutestraat 100, 6219 BL</text:p>
                  </text:list-item>
                  <text:list-item text:style-override="id1-3-2-1-1-17-1-3-16">
                    <text:number>p.</text:number>
                    <text:p text:style-name="al">Miradorplein 69 C, 6222 TG</text:p>
                  </text:list-item>
                  <text:list-item text:style-override="id1-3-2-1-1-17-1-3-17">
                    <text:number>q.</text:number>
                    <text:p text:style-name="al">Notgerusweg 26 A, 6212 BK</text:p>
                  </text:list-item>
                  <text:list-item text:style-override="id1-3-2-1-1-17-1-3-18">
                    <text:number>r.</text:number>
                    <text:p text:style-name="al">Planetenhof 101, 6215 TT</text:p>
                  </text:list-item>
                  <text:list-item text:style-override="id1-3-2-1-1-17-1-3-19">
                    <text:number>s.</text:number>
                    <text:p text:style-name="al">Pomonahof 47, 6215 RM</text:p>
                  </text:list-item>
                  <text:list-item text:style-override="id1-3-2-1-1-17-1-3-20">
                    <text:number>t.</text:number>
                    <text:p text:style-name="al">Praaglaan 114, 6229 HP</text:p>
                  </text:list-item>
                  <text:list-item text:style-override="id1-3-2-1-1-17-1-3-21">
                    <text:number>u.</text:number>
                    <text:p text:style-name="al">President Rooseveltlaan 213, 6224 CP</text:p>
                  </text:list-item>
                  <text:list-item text:style-override="id1-3-2-1-1-17-1-3-22">
                    <text:number>v.</text:number>
                    <text:p text:style-name="al">Professor Moserstraat 43, 6224 BK </text:p>
                  </text:list-item>
                  <text:list-item text:style-override="id1-3-2-1-1-17-1-3-23">
                    <text:number>w.</text:number>
                    <text:p text:style-name="al">Sint Annadal 14 C, 6214 PA</text:p>
                  </text:list-item>
                  <text:list-item text:style-override="id1-3-2-1-1-17-1-3-24">
                    <text:number>x.</text:number>
                    <text:p text:style-name="al">Sonnevillelunet 21, 6221 KT</text:p>
                  </text:list-item>
                  <text:list-item text:style-override="id1-3-2-1-1-17-1-3-25">
                    <text:number>y.</text:number>
                    <text:p text:style-name="al">Turennestraat 21, 6221 AR</text:p>
                  </text:list-item>
                  <text:list-item text:style-override="id1-3-2-1-1-17-1-3-26">
                    <text:number>z.</text:number>
                    <text:p text:style-name="al">Wolkammersdreef 49 A, 6216 RM</text:p>
                  </text:list-item>
                </text:list>
              </text:list-item>
            </text:list>
            <text:p text:style-name="al"/>
            <text:p text:style-name="al">
            <text:span text:style-name="nadrukvet">Gelet op:</text:span>
          </text:p>
            <text:list text:style-name="id1-3-2-1-1-20">
              <text:list-item text:style-override="id1-3-2-1-1-20-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0-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0-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0-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0-5">
                <text:number>•</text:number>
                <text:p text:style-name="al">artikel 14 van het BABW, wordt de plaatsing van onderborden, zoals bedoeld in artikel 8, lid 2 en lid 3 van het BABW, in het betrokken verkeersbesluit tot uitdrukking gebracht;</text:p>
              </text:list-item>
              <text:list-item text:style-override="id1-3-2-1-1-20-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6 dec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735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5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5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parkeergelegenheden opladen elektrische voertuigen - Meerder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986201</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voor het aanwijzen van parkeerplaatsen voor het opladen van elektrische voertuigen (P3 BraLi3)</meta:user-defined>
    <meta:user-defined meta:name="DCTERMS.W3CDTF/DCTERMS.available">2025-12-16</meta:user-defined>
    <meta:user-defined meta:name="OVERHEIDop.externeBijlage">Locaties laadpalen|exb-2025-46155</meta:user-defined>
    <meta:user-defined meta:name="DCTERMS.W3CDTF/OVERHEIDop.jaargang">2025</meta:user-defined>
    <meta:user-defined meta:name="OVERHEIDop.publicationIssue">547352</meta:user-defined>
    <meta:user-defined meta:name="OVERHEIDop.GmbID/DC.identifier">gmb-2025-547352</meta:user-defined>
    <meta:user-defined meta:name="OVERHEIDop.versieInformatie"/>
  </office:meta>
</office:document-meta>
</file>