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heel verwijderen van een tiny house op de locatie de Kar 9B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5</text:p>
            <text:p text:style-name="common-al">Kenmerk: Z2025-000025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3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6</meta:user-defined>
    <meta:user-defined meta:name="DCTERMS.abstract">de Kar 9B, 7382AH Klarenbeek</meta:user-defined>
    <dc:language>nl</dc:language>
    <meta:user-defined meta:name="OVERHEIDop.locatietype/OVERHEIDop.gebiedsmarkering">Punt</meta:user-defined>
    <meta:user-defined meta:name="DC.title">Sloopmelding voor het geheel verwijderen van een tiny house op de locatie de Kar 9B, 7382AH Klarenbe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51</meta:user-defined>
    <meta:user-defined meta:name="OVERHEIDop.GmbID/DC.identifier">gmb-2025-547351</meta:user-defined>
    <meta:user-defined meta:name="OVERHEIDop.versieInformatie"/>
  </office:meta>
</office:document-meta>
</file>