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135C 2012CG Haarlem, 0392-2025-0124075, het renoveren en het verduurzamen van de bestaande woning,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3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075</meta:user-defined>
    <meta:user-defined meta:name="DCTERMS.abstract">het renoveren en het verduurzamen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weg 135C 2012CG Haarlem, 0392-2025-0124075, het renoveren en het verduurzamen van de bestaande woning, verzonden 12-12-2025</meta:user-defined>
    <meta:user-defined meta:name="DCTERMS.W3CDTF/DCTERMS.available">2025-12-16</meta:user-defined>
    <meta:user-defined meta:name="DCTERMS.W3CDTF/OVERHEIDop.jaargang">2025</meta:user-defined>
    <meta:user-defined meta:name="OVERHEIDop.publicationIssue">547345</meta:user-defined>
    <meta:user-defined meta:name="OVERHEIDop.GmbID/DC.identifier">gmb-2025-547345</meta:user-defined>
    <meta:user-defined meta:name="OVERHEIDop.versieInformatie"/>
  </office:meta>
</office:document-meta>
</file>