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12-2025 hebben wij een reguliere omgevingsvergunning verleend voor het verbouwen van een woning en het verplaatsen van een uitrit op het adres Gruttostraat 2 in Delden. Deze vergunning staat ingeschreven onder zaaknummer 00001026517.</text:p>
      <text:section text:name="zakelijke-mededeling_id1-3-2" text:style-name="zakelijke-mededeling">
        <text:section text:name="zakelijke-mededeling-tekst_id1-3-2-1" text:style-name="zakelijke-mededeling-tekst">
          <text:section text:name="tekst_id1-3-2-1-1" text:style-name="tekst">
            <text:p text:style-name="common-al">De aanvraag heeft betrekking op de onderdelen: Omgevingsplanactiviteit bouwwerken, Omgevingsplanactiviteit uitweg, Technische bouwactiviteit</text:p>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4734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4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4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26517</meta:user-defined>
    <meta:user-defined meta:name="DCTERMS.abstract">het verbouwen van een woning en het verplaats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2-12-2025 hebben wij een reguliere omgevingsvergunning verleend voor het verbouwen van een woning en het verplaatsen van een uitrit op het adres Gruttostraat 2 in Delden. Deze vergunning staat ingeschreven onder zaaknummer 00001026517.</meta:user-defined>
    <meta:user-defined meta:name="DCTERMS.W3CDTF/DCTERMS.available">2025-12-16</meta:user-defined>
    <meta:user-defined meta:name="DCTERMS.W3CDTF/OVERHEIDop.jaargang">2025</meta:user-defined>
    <meta:user-defined meta:name="OVERHEIDop.publicationIssue">547344</meta:user-defined>
    <meta:user-defined meta:name="OVERHEIDop.GmbID/DC.identifier">gmb-2025-547344</meta:user-defined>
    <meta:user-defined meta:name="OVERHEIDop.versieInformatie"/>
  </office:meta>
</office:document-meta>
</file>