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enen subsidies mogelijk voor 2025; subsidieplafond toerisme en recreatie is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4 februari 2025 het subsidieplafond voor 2025 voor toeristisch-recreatieve evenementen bepaald op € 10.000,00. Subsidieaanvragen worden behandeld op volgorde van binnenkomst totdat het plafond is bereikt. Voor een evenement, arrangement of ander toeristisch-recreatief product wordt maximaal € 5.000,00 subsidie verleend, waarbij de subsidie niet hoger is dan 20% van de investering door de aanvrager. </text:p>
            <text:p text:style-name="al">Het college kan besluiten af te wijken van de subsidieregeling als de activiteit (waarvoor subsidie wordt aangevraagd) naar aard, omvang of uitstraling een uitzonderlijk grote bijdrage levert aan de doelstelling, zoals in de Subsidieregeling toerisme en recreatie is beschreven. Meer informatie over de voorwaarden vindt u via </text:p>
            <text:p text:style-name="al">
            <text:a xlink:href="https://www.rheden.nl/Toerisme_en_recreatie/Subsidie_toerisme_en_recreatie" xlink:type="simple">https://www.rheden.nl/Toerisme_en_recreatie/Subsidie_toerisme_en_recreatie</text:a>.</text:p>
            <text:p text:style-name="al">Wilt u een verzoek indienen voor een subsidie vul dan het formulier op de website in en stuur die naar de gemeente Rheden via <text:a xlink:href="mailto:info@rheden.nl" xlink:type="simple">info@rheden.nl</text:a>. Ook voor meer informatie kunt u dit adres gebruiken of bellen met (026) 49 76 9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dienen subsidies mogelijk voor 2025; subsidieplafond toerisme en recreatie is vastgesteld!</meta:user-defined>
    <meta:user-defined meta:name="DCTERMS.W3CDTF/DCTERMS.available">2025-02-12</meta:user-defined>
    <meta:user-defined meta:name="DCTERMS.W3CDTF/OVERHEIDop.jaargang">2025</meta:user-defined>
    <meta:user-defined meta:name="OVERHEIDop.publicationIssue">54734</meta:user-defined>
    <meta:user-defined meta:name="OVERHEIDop.GmbID/DC.identifier">gmb-2025-54734</meta:user-defined>
    <meta:user-defined meta:name="OVERHEIDop.versieInformatie"/>
  </office:meta>
</office:document-meta>
</file>