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tijdelijk afwijken (6 mnd vanaf 1-2-2026)voor wonen op de begane grond, Boterdiep 73 2, 9712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tijdelijk afwijken (6 mnd vanaf 1-2-2026)voor wonen op de begane grond aan Boterdiep 73-2 te Groningen  </text:span>
          </text:p>
            <text:p text:style-name="common-al">De gemeente Groningen heeft een aanvraag voor een omgevingsvergunning reguliere procedure ontvangen. De vergunning is aangevraagd voor het tijdelijk afwijken (6 mnd vanaf 1-2-2026) voor wonen op de begane grond aan Boterdiep 73-2 te Groningen, dossiernummer GRN-00028594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december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73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8594</meta:user-defined>
    <dc:language>nl</dc:language>
    <meta:user-defined meta:name="OVERHEIDop.locatietype/OVERHEIDop.gebiedsmarkering">Punt</meta:user-defined>
    <meta:user-defined meta:name="DC.title">Kennisgeving aanvraag omgevingsvergunning reguliere procedure, het tijdelijk afwijken (6 mnd vanaf 1-2-2026)voor wonen op de begane grond, Boterdiep 73 2, 9712 LL Groningen</meta:user-defined>
    <meta:user-defined meta:name="OVERHEIDop.datumEindeReactietermijn">2026-01-26</meta:user-defined>
    <meta:user-defined meta:name="OVERHEIDop.terinzageleggingBG">https://groningen.lokalebekendmakingen.nl/case/1:9822:18677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39</meta:user-defined>
    <meta:user-defined meta:name="OVERHEIDop.GmbID/DC.identifier">gmb-2025-547339</meta:user-defined>
    <meta:user-defined meta:name="OVERHEIDop.versieInformatie"/>
  </office:meta>
</office:document-meta>
</file>