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Zwarte Water 6, 7933TN Pesse. Verzenddatum 12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2617 voor het vergroten van een bedrijfshal op locatie Zwarte Water 6, 7933TN Pesse. De vergunning is verleend<text:span text:style-name="nadrukvet">.</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33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7</meta:user-defined>
    <meta:user-defined meta:name="DCTERMS.abstract">Betreft: Beschikking op aanvraag op locatie Zwarte Water 6, 7933TN Pesse</meta:user-defined>
    <dc:language>nl</dc:language>
    <meta:user-defined meta:name="DC.title">BOPA verlenen omgevingsvergunning - regulier, Zwarte Water 6, 7933TN Pesse. Verzenddatum 12 december 2025</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54</meta:user-defined>
    <meta:user-defined meta:name="OVERHEIDop.publicationIssue">547336</meta:user-defined>
    <meta:user-defined meta:name="OVERHEIDop.GmbID/DC.identifier">gmb-2025-547336</meta:user-defined>
    <meta:user-defined meta:name="OVERHEIDop.versieInformatie"/>
  </office:meta>
</office:document-meta>
</file>