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leende vergunning inzake plaatsen van 2 rolsteigers, Kettingstraat 12 5611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427 </text:p>
            <text:p text:style-name="common-al"> Omschrijving: verlenging verleende vergunning inzake plaatsen van 2 rolsteig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2 5611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3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427</meta:user-defined>
    <meta:user-defined meta:name="DCTERMS.abstract">verlenging verleende vergunning inzake plaatsen van 2 rolsteigers</meta:user-defined>
    <dc:language>nl</dc:language>
    <meta:user-defined meta:name="OVERHEIDop.locatietype/OVERHEIDop.gebiedsmarkering">Punt</meta:user-defined>
    <meta:user-defined meta:name="DC.title">Besluit op aanvraag: verlenging verleende vergunning inzake plaatsen van 2 rolsteigers, Kettingstraat 12 5611RD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32</meta:user-defined>
    <meta:user-defined meta:name="OVERHEIDop.GmbID/DC.identifier">gmb-2025-547332</meta:user-defined>
    <meta:user-defined meta:name="OVERHEIDop.versieInformatie"/>
  </office:meta>
</office:document-meta>
</file>