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priweg 4, Amsterdam - Tijdelijk lozen (maximaal 2 weken) afvalwater op gemeentelijke riolering en afvalwaterzuivering RWZI West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lozen (maximaal twee weken) van afvalwater op de gemeentelijke riolering en op de afvalwaterzuivering RWZI Westpoort</text:p>
            <text:p text:style-name="common-al">Aanvrager: ADM WILD Netherlands B.V. </text:p>
            <text:p text:style-name="common-al">Zaaknummer: OD2025-0024939</text:p>
            <text:p text:style-name="common-al">DSO nummer: 2025100601513</text:p>
            <text:p text:style-name="common-al">Uitkomst besluit: verleend</text:p>
            <text:p text:style-name="common-al">Datum besluit: 11-12-2025</text:p>
            <text:p text:style-name="common-al">Bezwaar in te dienen tot en met: 22-01-2026</text:p>
            <text:p text:style-name="common-al">Namens: Gemeente Amsterdam</text:p>
            <text:p text:style-name="common-al">Wilt u de gepubliceerde documenten behorende bij deze bekendmaking in zien, klik dan <text:a xlink:href="https://edataloket.odnzkg.nl/?q=%7B%22search%22%3A%22OD2025-00249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3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4939</meta:user-defined>
    <meta:user-defined meta:name="DCTERMS.abstract">het tijdelijk lozen op het gemeentelijk rioo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apriweg 4, Amsterdam - Tijdelijk lozen (maximaal 2 weken) afvalwater op gemeentelijke riolering en afvalwaterzuivering RWZI Westpoort</meta:user-defined>
    <meta:user-defined meta:name="DCTERMS.W3CDTF/DCTERMS.available">2025-12-16</meta:user-defined>
    <meta:user-defined meta:name="DCTERMS.W3CDTF/OVERHEIDop.jaargang">2025</meta:user-defined>
    <meta:user-defined meta:name="OVERHEIDop.publicationIssue">547326</meta:user-defined>
    <meta:user-defined meta:name="OVERHEIDop.GmbID/DC.identifier">gmb-2025-547326</meta:user-defined>
    <meta:user-defined meta:name="OVERHEIDop.versieInformatie"/>
  </office:meta>
</office:document-meta>
</file>