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style:style style:family="table-column" style:parent-style-name="colspec" style:name="id1-3-2-4-5-1-1">
      <style:table-column-properties style:rel-column-width="7*"/>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3*"/>
    </style:style>
    <style:style style:family="table-column" style:parent-style-name="colspec" style:name="id1-3-2-4-5-1-4">
      <style:table-column-properties style:rel-column-width="9*"/>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3*"/>
    </style:style>
    <style:style style:family="table-column" style:parent-style-name="colspec" style:name="id1-3-2-4-7-1-4">
      <style:table-column-properties style:rel-column-width="9*"/>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3*"/>
    </style:style>
    <style:style style:family="table-column" style:parent-style-name="colspec" style:name="id1-3-2-4-9-1-4">
      <style:table-column-properties style:rel-column-width="9*"/>
    </style:style>
  </office:automatic-styles>
  <office:body>
    <office:text>
      <text:p text:style-name="new_page_staatscourant"/>
      <text:p text:style-name="single-kop-titel">Verordening precariobelasting 2026</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1 november 2025;</text:p>
            <text:p text:style-name="al"/>
            <text:p text:style-name="al">gelet op de artikelen 228 van de Gemeentewet;</text:p>
            <text:p text:style-name="al"/>
            <text:p text:style-name="al">gezien het advies van de commissie Samenleving/Middelen van 02 dec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text:span>
            <text:span text:style-name="nadrukvet">ering van prec</text:span>
            <text:span text:style-name="nadrukvet">ariobelasting</text:span>
            <text:span text:style-name="nadrukvet"/>
            <text:span text:style-name="nadrukvet">2026</text:span>
          </text:p>
            <text:p text:style-name="al"/>
            <text:p text:style-name="al">(Verordening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jaar: kalenderjaar;</text:p>
              </text:list-item>
              <text:list-item text:style-override="id1-3-2-2-1-3-2">
                <text:number>2.</text:number>
                <text:p text:style-name="al">maand: een kalendermaand;</text:p>
              </text:list-item>
              <text:list-item text:style-override="id1-3-2-2-1-3-3">
                <text:number>3.</text:number>
                <text:p text:style-name="al">week: een periode van zeven achtereenvolgende dagen;</text:p>
              </text:list-item>
              <text:list-item text:style-override="id1-3-2-2-1-3-4">
                <text:number>4.</text:number>
                <text:p text:style-name="al">dag: een periode van 24 uren, aanvangende te 00.00 uur, of een gedeelte daarvan;</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 Artikel 4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bij kleine en middelgrote evenementen, zoals bedoeld in de nota evenementenbeleid. </text:p>
              </text:list-item>
              <text:list-item text:style-override="id1-3-2-2-4-3-4">
                <text:number>d.</text:number>
                <text:p text:style-name="al">Uithangborden die in het kader van het ROMA-project zijn aangebracht in de Weststraat, Marktstraat, Oude Kerkstraat en Tuimelsteenstraat te Aardenburg en die voldoen aan de door de gemeente gestelde eisen van uiterlijk en mogelijke voor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25.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In afwijking van de voorgaande leden moet de precariobelasting, geheven door middel van een kennisgeving als bedoeld in artikel 8, lid 2, worden betaald binnen 30 dagen na de dagtekening van de kennisgeving.</text:p>
              </text:list-item>
              <text:list-item text:style-override="id1-3-2-2-10-2-4">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 Artikel 12 Overgangsrecht</text:p>
            <text:p text:style-name="al">De ‘Verordening precariobelasting 2025’ vastgesteld op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6.</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 </text:p>
            <text:p text:style-name="al"/>
          </text:section>
        </text:section>
        <text:section text:name="regeling-sluiting_id1-3-2-3" text:style-name="regeling-sluiting">
          <text:section text:name="ondertekening_id1-3-2-3-1">
            <text:p><text:span text:style-name="functie">Sluis, 18 december 2025</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arieventabel</text:p>
          <text:p text:style-name="al">Hoofdstuk1 Installaties voor het al dan niet automatisch aftappen van motorbrandstoffen, olie, lucht of wate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79,9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en tank voor bewaring van vloeistoffen voor elke m3 inhoud van de tank, per jaar</text:p>
                </table:table-cell>
                <table:table-cell table:style-name="entry" table:number-rows-spanned="1" table:number-columns-spanned="1">
                  <text:p text:style-name="table_al">€</text:p>
                </table:table-cell>
                <table:table-cell table:style-name="entry" table:number-rows-spanned="1" table:number-columns-spanned="1">
                  <text:p text:style-name="table_al">20,45 </text:p>
                </table:table-cell>
              </table:table-row>
            </table:table>
            <text:p text:style-name="table_bottom"/>
          </text:section>
          <text:p text:style-name="al">Hoofdstuk 2 Terrass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voorwerpen onder op of boven een terras voo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bouwde kom Slui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5,4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ai, Spuiplein en Oranjeplein Bresken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7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oul. de Wielingen Cadzand-ba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7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edelplein, Markt, Erasmusstraat, Raadhuisplein en Eenhoornplantsoen Oostburg, per m2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30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verige locatie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incidenteel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dag per 10 m2</text:p>
                </table:table-cell>
                <table:table-cell table:style-name="entry" table:number-rows-spanned="1" table:number-columns-spanned="1">
                  <text:p text:style-name="table_al">€</text:p>
                </table:table-cell>
                <table:table-cell table:style-name="entry" table:number-rows-spanned="1" table:number-columns-spanned="1">
                  <text:p text:style-name="table_al">24,85 </text:p>
                </table:table-cell>
              </table:table-row>
            </table:table>
            <text:p text:style-name="table_bottom"/>
          </text:section>
          <text:p text:style-name="al">Hoofdstuk 3 Reclameobjec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reclameborden, uithangborden, verkoopautomaten, lichtbakken, lichtreclame, vitrines, lampen of lantaarns met opschrift of reclame e.d., per stuk per jaar, voor zover deze geen deel uitmaken van een terras, zoals bedoeld in hoofdstuk 2 van deze tarieventabel.</text:p>
                </table:table-cell>
                <table:table-cell table:style-name="entry" table:number-rows-spanned="1" table:number-columns-spanned="1">
                  <text:p text:style-name="table_al">€</text:p>
                </table:table-cell>
                <table:table-cell table:style-name="entry" table:number-rows-spanned="1" table:number-columns-spanned="1">
                  <text:p text:style-name="table_al">40,95 </text:p>
                </table:table-cell>
              </table:table-row>
            </table:table>
            <text:p text:style-name="table_bottom"/>
          </text:section>
          <text:p text:style-name="al">Hoofdstuk 4 Overige voorwerp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onneschermen en luifels aan niet-wonin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uitgestalde zaken langs en aan gevel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eigers, stellingen, bouwketen, schaftwagens, containers, afbraak- en bouw-materialen of door afrastering t.b.v. de uitvoering van bouw-, verbouw- of onderhoudswerkzaamheden,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vetvang pu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obbelmachines e.d.,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oorwerpen t.b.v. een vaste standplaats voor de verkoop van waren op één dag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43,7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roter dan 5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87,4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voorwerpen t.b.v. een vaste standplaats voor de verkoop van waren op 2 of meer dagen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87,4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roter dan 5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74,9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hebben van voorwerpen t.b.v. een incidentele standplaats voor de verkoop van waren, anders bedoeld dan onder 4.2 en 4.3 per plaats per dag per 4 strekkend mete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hebben van voorwerpen t.b.v. een standplaats, anders dan voor de verkoop van waren, per 10m2 per dag</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hebben van maximaal 10 waterfietsen in het kanaal Sluis-Brugge, per jaar</text:p>
                </table:table-cell>
                <table:table-cell table:style-name="entry" table:number-rows-spanned="1" table:number-columns-spanned="1">
                  <text:p text:style-name="table_al">€</text:p>
                </table:table-cell>
                <table:table-cell table:style-name="entry" table:number-rows-spanned="1" table:number-columns-spanned="1">
                  <text:p text:style-name="table_al">540,1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hebben van voorwerpen t.b.v. attracties bij evenementen zoals snoepkraam, draaimolen, schiettent, springkussen , etc., per attractie per dag</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nemen van een standplaats voor circussen, stuntgroepen en tenten (zoals stuntcarshows, luchtacrobatiek, bungyjumping,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attractie tot max.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per attractie &gt;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136,3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hebben van een ondergrondse afvalcontainer: per m3 per jaar</text:p>
                </table:table-cell>
                <table:table-cell table:style-name="entry" table:number-rows-spanned="1" table:number-columns-spanned="1">
                  <text:p text:style-name="table_al">€</text:p>
                </table:table-cell>
                <table:table-cell table:style-name="entry" table:number-rows-spanned="1" table:number-columns-spanned="1">
                  <text:p text:style-name="table_al">149,60</text:p>
                </table:table-cell>
              </table:table-row>
            </table:table>
            <text:p text:style-name="table_bottom"/>
          </text:section>
          <text:p text:style-name="al">Behorende bij raadsbesluit van 18 december 2025</text:p>
          <text:p text:style-name="al"/>
          <text:p text:style-name="al">De griffier van de gemeente Sluis, </text:p>
          <text:p text:style-name="al">Mr. P.T.G. Claeij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73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8 van de Gemeentewet]|[1.0:c:BWBR0005416&amp;artikel=228&amp;g=2025-02-12</meta:user-defined>
    <dc:language>nl</dc:language>
    <meta:user-defined meta:name="OVERHEIDop.locatietype/OVERHEIDop.gebiedsmarkering">Gemeente</meta:user-defined>
    <meta:user-defined meta:name="DC.title">Verordening precariobelasting 2026</meta:user-defined>
    <meta:user-defined meta:name="DCTERMS.W3CDTF/DCTERMS.available">2025-12-29</meta:user-defined>
    <meta:user-defined meta:name="DCTERMS.W3CDTF/OVERHEIDop.jaargang">2025</meta:user-defined>
    <meta:user-defined meta:name="OVERHEIDop.publicationIssue">547325</meta:user-defined>
    <meta:user-defined meta:name="OVERHEIDop.betreftRegeling">CVDR750014_1</meta:user-defined>
    <meta:user-defined meta:name="xs:date/OVERHEIDop.startdatum">2026-01-01</meta:user-defined>
    <meta:user-defined meta:name="OVERHEIDop.GmbID/DC.identifier">gmb-2025-547325</meta:user-defined>
    <meta:user-defined meta:name="OVERHEIDop.versieInformatie"/>
  </office:meta>
</office:document-meta>
</file>