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ontheffing sluitingstijd verleend voor het incidenteel langer openhouden van Café de Conckelaer op oud en nieuw, 31 december 2025 tot 04:00 uur, Hoekweg 1, 2275 TA Voorburg - kenmerk 00002311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verleend voor het incidenteel langer openhouden van Café de Conckelaer op oud en nieuw, 31 december 2025 tot 04:00 uur</text:p>
            <text:p text:style-name="common-al">
            
          </text:p>
            <text:p text:style-name="common-al">
            <text:span text:style-name="nadrukvet">Datum bekendmaking besluit: </text:span>10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3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1687</meta:user-defined>
    <dc:language>nl</dc:language>
    <meta:user-defined meta:name="OVERHEIDop.locatietype/OVERHEIDop.gebiedsmarkering">Punt</meta:user-defined>
    <meta:user-defined meta:name="DC.title">Incidentele ontheffing sluitingstijd verleend voor het incidenteel langer openhouden van Café de Conckelaer op oud en nieuw, 31 december 2025 tot 04:00 uur, Hoekweg 1, 2275 TA Voorburg - kenmerk 00002311687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23</meta:user-defined>
    <meta:user-defined meta:name="OVERHEIDop.GmbID/DC.identifier">gmb-2025-547323</meta:user-defined>
    <meta:user-defined meta:name="OVERHEIDop.versieInformatie"/>
  </office:meta>
</office:document-meta>
</file>