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container voor de Julianastraat 38 in Egmond aan Zee, van 18 december 2025 tot en met 1 april 2026, verzenddatum 11 december 2025 (Z2025-000095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732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2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2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9590</meta:user-defined>
    <meta:user-defined meta:name="DCTERMS.abstract">plaatsen container Julianastraat 38, Egmond aan ZeeJulianastraat 38, 1931CD Egmond aan Zee, verzenddatum 11 december 2025 (Z2025-00009590)</meta:user-defined>
    <dc:language>nl</dc:language>
    <meta:user-defined meta:name="OVERHEIDop.locatietype/OVERHEIDop.gebiedsmarkering">Punt</meta:user-defined>
    <meta:user-defined meta:name="DC.title">Gemeente Bergen, verleende vergunning voor het plaatsen van een container voor de Julianastraat 38 in Egmond aan Zee, van 18 december 2025 tot en met 1 april 2026, verzenddatum 11 december 2025 (Z2025-00009590)</meta:user-defined>
    <meta:user-defined meta:name="DCTERMS.W3CDTF/DCTERMS.available">2025-12-16</meta:user-defined>
    <meta:user-defined meta:name="DCTERMS.W3CDTF/OVERHEIDop.jaargang">2025</meta:user-defined>
    <meta:user-defined meta:name="OVERHEIDop.publicationIssue">547322</meta:user-defined>
    <meta:user-defined meta:name="OVERHEIDop.GmbID/DC.identifier">gmb-2025-547322</meta:user-defined>
    <meta:user-defined meta:name="OVERHEIDop.versieInformatie"/>
  </office:meta>
</office:document-meta>
</file>