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alkon aan de achterzijde van de woning, Julianastraat 21 5616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65 </text:p>
            <text:p text:style-name="common-al"> Omschrijving: plaatsen van een balkon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21 5616AH Eindhoven</text:p>
              </text:list-item>
            </text:list>
            <text:p text:style-name="common-al"> Datum ontvangst: 1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32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65</meta:user-defined>
    <meta:user-defined meta:name="DCTERMS.abstract">plaatsen van een balkon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balkon aan de achterzijde van de woning, Julianastraat 21 5616AH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20</meta:user-defined>
    <meta:user-defined meta:name="OVERHEIDop.GmbID/DC.identifier">gmb-2025-547320</meta:user-defined>
    <meta:user-defined meta:name="OVERHEIDop.versieInformatie"/>
  </office:meta>
</office:document-meta>
</file>