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5165996i39c8bc74-914c-4400-a8ec-702563bfa8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Aagje Dekenstraat 12 decem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0 december 2025 een ernstig geweldsincident heeft plaatsgevonden bij een woning aan de Aagje Dekenstraat te Almere; </text:p>
              </text:list-item>
              <text:list-item text:style-override="id1-3-2-1-1-5-4">
                <text:number>•</text:number>
                <text:p text:style-name="al">op 7 november 2025 een poging is gedaan om een ernstig geweldsincidenten te laten plaatsvinden bij een andere woning aan de Aagje Dekenstraat;</text:p>
              </text:list-item>
              <text:list-item text:style-override="id1-3-2-1-1-5-5">
                <text:number>•</text:number>
                <text:p text:style-name="al">de politie het, gelet op de incidenten, niet onaannemelijk acht dat er nog altijd gevaar is voor herhaling;</text:p>
              </text:list-item>
              <text:list-item text:style-override="id1-3-2-1-1-5-6">
                <text:number>•</text:number>
                <text:p text:style-name="al">dat een dergelijke herhaling niet alleen gevaarlijk is voor aanwezigen in de woning, maar ook voor omwonenden en hun bezoekers en passanten; </text:p>
              </text:list-item>
              <text:list-item text:style-override="id1-3-2-1-1-5-7">
                <text:number>•</text:number>
                <text:p text:style-name="al">de woningen zijn gelegen midden in een woonwijk;</text:p>
              </text:list-item>
              <text:list-item text:style-override="id1-3-2-1-1-5-8">
                <text:number>•</text:number>
                <text:p text:style-name="al">de incidenten hebben geleid tot gevoelens van angst en onrust in de gemeente Almere in het algemeen en in de omgeving van de woningen in het bijzonder;</text:p>
              </text:list-item>
              <text:list-item text:style-override="id1-3-2-1-1-5-9">
                <text:number>•</text:number>
                <text:p text:style-name="al">in deze situatie de openbare orde op maatschappelijk onaanvaardbare wijze in het geding is;</text:p>
              </text:list-item>
              <text:list-item text:style-override="id1-3-2-1-1-5-10">
                <text:number>•</text:number>
                <text:p text:style-name="al">de kans op een ernstig geweldsincident niet kan worden uitgesloten;</text:p>
              </text:list-item>
              <text:list-item text:style-override="id1-3-2-1-1-5-11">
                <text:number>•</text:number>
                <text:p text:style-name="al">gelet hierop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de Aagje Dekenstraat en omgeving als gebied met cameratoezicht zal bijdragen aan het verhogen van de veiligheid in het algemeen en de veiligheid in het aangewezen gebied in het bijzonder;</text:p>
              </text:list-item>
              <text:list-item text:style-override="id1-3-2-1-1-5-14">
                <text:number>•</text:number>
                <text:p text:style-name="al">de inzet van cameratoezicht in (een deel van) de Aagje Dekenstraat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1 december 2025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Aagje Dekenstraat en omgeving, zoals aangegeven op bijlage I van dit besluit, wordt aangewezen als gebied waar cameratoezicht wordt ingesteld voor de periode 12 december 2025 tot en met 23 januari 2026 ten behoeve van de handhaving van de openbare orde;</text:p>
              </text:list-item>
              <text:list-item text:style-override="id1-3-2-2-1-3-2">
                <text:number>2.</text:number>
                <text:p text:style-name="al">Dit besluit treedt in werking op 12 december 2025 en blijft van kracht tot en met 23 januari 2026;</text:p>
              </text:list-item>
              <text:list-item text:style-override="id1-3-2-2-1-3-3">
                <text:number>3.</text:number>
                <text:p text:style-name="al">Dit besluit wordt aangehaald als: Aanwijzingsbesluit tijdelijk cameratoezicht Aagje Dekenstraat 12 december 2025.</text:p>
              </text:list-item>
            </text:list>
          </text:section>
        </text:section>
        <text:section text:name="regeling-sluiting_id1-3-2-3" text:style-name="regeling-sluiting">
          <text:section text:name="ondertekening_id1-3-2-3-1">
            <text:p><text:span text:style-name="functie">Aldus vastgesteld te Almere op 11 decem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21.9188679245283mm"><draw:image xlink:href="Pictures/Afbeelding895165996i39c8bc74-914c-4400-a8ec-702563bfa826.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2">
            <text:list-item text:style-override="id1-3-2-4-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2-2">
              <text:number>•</text:number>
              <text:p text:style-name="al">Per post: Gemeente Almere, t.a.v. Juridische zaken bezwaar en beroep, Postbus 200, 1300 AE, Almere</text:p>
            </text:list-item>
            <text:list-item text:style-override="id1-3-2-4-12-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5">
            <text:list-item text:style-override="id1-3-2-4-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3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Aagje Dekenstraat 12 december 2025</meta:user-defined>
    <dc:language>nl</dc:language>
    <meta:user-defined meta:name="OVERHEIDop.locatietype/OVERHEIDop.gebiedsmarkering">Vlak</meta:user-defined>
    <meta:user-defined meta:name="DC.title">Aanwijzingsbesluit tijdelijk cameratoezicht Aagje Dekenstraat 12 december 2025</meta:user-defined>
    <meta:user-defined meta:name="DCTERMS.W3CDTF/DCTERMS.available">2025-12-12</meta:user-defined>
    <meta:user-defined meta:name="DCTERMS.W3CDTF/OVERHEIDop.jaargang">2025</meta:user-defined>
    <meta:user-defined meta:name="OVERHEIDop.publicationIssue">547314</meta:user-defined>
    <meta:user-defined meta:name="OVERHEIDop.betreftRegeling">CVDR750009_1</meta:user-defined>
    <meta:user-defined meta:name="OVERHEIDop.GmbID/DC.identifier">gmb-2025-547314</meta:user-defined>
    <meta:user-defined meta:name="xs:date/OVERHEIDop.startdatum">2025-12-12</meta:user-defined>
    <meta:user-defined meta:name="xs:date/OVERHEIDop.einddatum">2026-01-24</meta:user-defined>
    <meta:user-defined meta:name="OVERHEIDop.versieInformatie"/>
  </office:meta>
</office:document-meta>
</file>