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0*"/>
    </style:style>
    <style:style style:family="table-column" style:parent-style-name="colspec" style:name="id1-3-2-2-1-2-1-2">
      <style:table-column-properties style:rel-column-width="0*"/>
    </style:style>
    <style:style style:family="table-column" style:parent-style-name="colspec" style:name="id1-3-2-2-1-2-1-3">
      <style:table-column-properties style:rel-column-width="2*"/>
    </style:style>
    <style:style style:family="table-column" style:parent-style-name="colspec" style:name="id1-3-2-2-1-2-1-4">
      <style:table-column-properties style:rel-column-width="1*"/>
    </style:style>
    <style:style style:family="table-column" style:parent-style-name="colspec" style:name="id1-3-2-2-1-2-1-5">
      <style:table-column-properties style:rel-column-width="70*"/>
    </style:style>
    <style:style style:family="table-column" style:parent-style-name="colspec" style:name="id1-3-2-2-1-2-1-6">
      <style:table-column-properties style:rel-column-width="9*"/>
    </style:style>
    <style:style style:family="table-column" style:parent-style-name="colspec" style:name="id1-3-2-2-1-4-1-1">
      <style:table-column-properties style:rel-column-width="2*"/>
    </style:style>
    <style:style style:family="table-column" style:parent-style-name="colspec" style:name="id1-3-2-2-1-4-1-2">
      <style:table-column-properties style:rel-column-width="3*"/>
    </style:style>
    <style:style style:family="table-column" style:parent-style-name="colspec" style:name="id1-3-2-2-1-4-1-3">
      <style:table-column-properties style:rel-column-width="55*"/>
    </style:style>
    <style:style style:family="table-column" style:parent-style-name="colspec" style:name="id1-3-2-2-1-4-1-4">
      <style:table-column-properties style:rel-column-width="13*"/>
    </style:style>
    <style:style style:family="table-column" style:parent-style-name="colspec" style:name="id1-3-2-2-1-4-1-5">
      <style:table-column-properties style:rel-column-width="11*"/>
    </style:style>
  </office:automatic-styles>
  <office:body>
    <office:text>
      <text:p text:style-name="new_page_staatscourant"/>
      <text:p text:style-name="single-kop-titel">Tarieventabel zwembaden en sportaccommodatie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stellingwerf;</text:p>
            <text:p text:style-name="al"/>
            <text:p text:style-name="al">gelezen het voorstel van burgemeester en wethouders;</text:p>
            <text:p text:style-name="al"/>
            <text:p text:style-name="al">b e s l u i t:</text:p>
            <text:p text:style-name="al"/>
            <text:p text:style-name="al">
            <text:span text:style-name="nadrukvet">Vast te stellen de “Tarieventabel zwembaden en sportaccommodaties 2026”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Tarievenlijst zwembade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2026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ondlijn">De Steense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Entree kaartj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,7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4">
                    <text:p text:style-name="table_al">
                      <text:span text:style-name="nadrukondlijn">Meerbadenboekje (12 maanden na afloop datum geldig)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10 badenboekje (alleen geldig in de Steense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1,2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- </text:p>
                  </table:table-cell>
                  <table:table-cell table:style-name="cell_frame_all" table:number-rows-spanned="1" table:number-columns-spanned="1">
                    <text:p text:style-name="table_al">100 badenboekje (alleen geldig in de Steense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66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4">
                    <text:p text:style-name="table_al">
                      <text:span text:style-name="nadrukondlijn">Leskaarten kinderen/volwassenen (eventueel aangepast tarief)</text:span>
                      <text:span text:style-name="nadrukcur"/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Zwemles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A+B+C diploma – 2x per week 45 min. Geldig 6 wek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62,8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A diploma – 1x per week 60 min. Geldig 6 wek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1,8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THEMA zwemles – 1x per week 30-45 min. Geldig 6 wek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8,8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- </text:p>
                  </table:table-cell>
                  <table:table-cell table:style-name="cell_frame_all" table:number-rows-spanned="1" table:number-columns-spanned="1">
                    <text:p text:style-name="table_al">Diploma-zwemmen &amp; school diploma zwemm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9,2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lus zwemmen – 2x per week 30 minuten. Geldig 6 weken</text:p>
                    <text:p text:style-name="table_al">Inschrijfgeld zwemle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1,80</text:span>
                    </text:p>
                    <text:p text:style-name="table_al">
                      <text:span text:style-name="nadrukvet">€ 15,4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Doelgroep zwemm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- </text:p>
                  </table:table-cell>
                  <table:table-cell table:style-name="cell_frame_all" table:number-rows-spanned="1" table:number-columns-spanned="1">
                    <text:p text:style-name="table_al">Aquajogging (per periode van sept-dec en jan-mei) (eventueel aangepast tarief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88,7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- </text:p>
                  </table:table-cell>
                  <table:table-cell table:style-name="cell_frame_all" table:number-rows-spanned="1" table:number-columns-spanned="1">
                    <text:p text:style-name="table_al">Recreatief zwemmen (per periode van sept-dec/ en jan-mei) (eventueel aangepast tarief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59,8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- </text:p>
                  </table:table-cell>
                  <table:table-cell table:style-name="cell_frame_all" table:number-rows-spanned="1" table:number-columns-spanned="1">
                    <text:p text:style-name="table_al">Triatlonzwemmen (per periode van sept-dec en jan-mei) (eventueel aangepast tarief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59,8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- </text:p>
                  </table:table-cell>
                  <table:table-cell table:style-name="cell_frame_all" table:number-rows-spanned="1" table:number-columns-spanned="1">
                    <text:p text:style-name="table_al">Fifty-Fit zwemmen 1x per week 45 min. Geldig 6 weken (eventueel aangepast tarief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1,1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Divers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Overtrekschoen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0,5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Zwemvierdaagse (4 dagen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6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4">
                    <text:p text:style-name="table_al">
                      <text:span text:style-name="nadrukcur">Verenigingen uit gemeente Weststellingwerf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cur">-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Badhuur voor trainingen per uur (&gt;35 weke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€ 40,60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cur">-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Badhuur voor trainingen per uur (&lt;35 weke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€ 50,70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cur">-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Badhuur voor wedstrijden per uu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€ 65,50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cur">-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Vergoeding aanwezigheid badpersoneel (per medewerker per uur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€ 20,20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4">
                    <text:p text:style-name="table_al">
                      <text:span text:style-name="nadrukondlijn">Overige vereniging en bonden buiten gemeente Weststellingwerf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- </text:p>
                  </table:table-cell>
                  <table:table-cell table:style-name="cell_frame_all" table:number-rows-spanned="1" table:number-columns-spanned="1">
                    <text:p text:style-name="table_al">Training/wedstrijd per uu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94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- </text:p>
                  </table:table-cell>
                  <table:table-cell table:style-name="cell_frame_all" table:number-rows-spanned="1" table:number-columns-spanned="1">
                    <text:p text:style-name="table_al">Commercieel-/particulier gebruik per uu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08,6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ondlijn">De Dobbe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2">
                    <text:p text:style-name="table_al">Entree kaartj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,7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2">
                    <text:p text:style-name="table_al">Dagkaar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6,5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 </text:p>
                  </table:table-cell>
                  <table:table-cell table:style-name="cell_frame_all" table:number-rows-spanned="1" table:number-columns-spanned="2">
                    <text:p text:style-name="table_al">10 badenknipkaart (ook geldig in de Steense)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9,9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ondlijn">Leskaart kinderen/volwassenen (eventueel aangepast tarief)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cur">Zwemles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2">
                    <text:p text:style-name="table_al">A diploma – 2x per week 30 min. Geldig 6 weken.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54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2">
                    <text:p text:style-name="table_al">B+C diploma – 2x per week 30 min. Geldig 6 weken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54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2">
                    <text:p text:style-name="table_al">Zeemeerminles – 4 weken 30 min.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8,8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cur">Doelgroep zwemm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 </text:p>
                  </table:table-cell>
                  <table:table-cell table:style-name="cell_frame_all" table:number-rows-spanned="1" table:number-columns-spanned="2">
                    <text:p text:style-name="table_al">Zwemvaardigheid-Aquajogging-Snorkelen-Trimzwemmen-Survival (per seizoen)</text:p>
                    <text:p text:style-name="table_al">50% korting bij bezit van een abonnement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54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 </text:p>
                  </table:table-cell>
                  <table:table-cell table:style-name="cell_frame_all" table:number-rows-spanned="1" table:number-columns-spanned="2">
                    <text:p text:style-name="table_al">Pakket zeemeerminzwemmen (inclusief staart) – 4 x 45 min (in bezit van A&amp;B-diploma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1,8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cur">Divers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2">
                    <text:p text:style-name="table_al">Zwembandje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,2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 </text:p>
                  </table:table-cell>
                  <table:table-cell table:style-name="cell_frame_all" table:number-rows-spanned="1" table:number-columns-spanned="2">
                    <text:p text:style-name="table_al">Douche mun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0,2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 </text:p>
                  </table:table-cell>
                  <table:table-cell table:style-name="cell_frame_all" table:number-rows-spanned="1" table:number-columns-spanned="2">
                    <text:p text:style-name="table_al">Diploma-zwemm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9,2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2">
                    <text:p text:style-name="table_al">Zwemvierdaagse (4 dagen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6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ondlijn">Verenigingen uit de gemeente Weststellingwerf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 </text:p>
                  </table:table-cell>
                  <table:table-cell table:style-name="cell_frame_all" table:number-rows-spanned="1" table:number-columns-spanned="2">
                    <text:p text:style-name="table_al">Training per uur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8,9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 </text:p>
                  </table:table-cell>
                  <table:table-cell table:style-name="cell_frame_all" table:number-rows-spanned="1" table:number-columns-spanned="2">
                    <text:p text:style-name="table_al">Wedstrijd per uu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8,8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ondlijn">Overige verenigingen en bonden buiten gemeente Weststellingwerf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 </text:p>
                  </table:table-cell>
                  <table:table-cell table:style-name="cell_frame_all" table:number-rows-spanned="1" table:number-columns-spanned="2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7,2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 </text:p>
                  </table:table-cell>
                  <table:table-cell table:style-name="cell_frame_all" table:number-rows-spanned="1" table:number-columns-spanned="2">
                    <text:p text:style-name="table_al">Evenement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936,7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2">
                    <text:p text:style-name="table_al">Commercieel gebruik per uur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08,6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Sportcafé De Steense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ondlijn">Verhuur beachveld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2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1,1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2">
                    <text:p text:style-name="table_al">per dagdeel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3,2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2">
                    <text:p text:style-name="table_al">Verhuur achterste ruimte (bij structureel gebruik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8,9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
                        <text:span text:style-name="nadrukondlijn">Alléén voor de zomerperiode beide bad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 </text:p>
                  </table:table-cell>
                  <table:table-cell table:style-name="cell_frame_all" table:number-rows-spanned="1" table:number-columns-spanned="2">
                    <text:p text:style-name="table_al">Gezinsabonnement in de voorverkoop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83,8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 </text:p>
                  </table:table-cell>
                  <table:table-cell table:style-name="cell_frame_all" table:number-rows-spanned="1" table:number-columns-spanned="2">
                    <text:p text:style-name="table_al">Persoonlijk abonnemen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65,5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 </text:p>
                  </table:table-cell>
                  <table:table-cell table:style-name="cell_frame_all" table:number-rows-spanned="1" table:number-columns-spanned="2">
                    <text:p text:style-name="table_al">Persoonlijk abonnement in de voorverkoop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8,4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- </text:p>
                  </table:table-cell>
                  <table:table-cell table:style-name="cell_frame_all" table:number-rows-spanned="1" table:number-columns-spanned="2">
                    <text:p text:style-name="table_al">Duplicaat abonnemen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9,60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Tarievenlijst sportaccommodati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6-2027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ondlijn">Sporthall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training per klokuu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0,8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comp.wedstr.voor in W'werf thuisspelende vereniging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6,1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overig gebruik per klokuu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61,6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d.</text:p>
                  </table:table-cell>
                  <table:table-cell table:style-name="cell_frame_all" table:number-rows-spanned="1" table:number-columns-spanned="1">
                    <text:p text:style-name="table_al">training voor seizoensgebruikers: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- </text:p>
                  </table:table-cell>
                  <table:table-cell table:style-name="cell_frame_all" table:number-rows-spanned="1" table:number-columns-spanned="1">
                    <text:p text:style-name="table_al">per uur bij minimaal 26x gebruik per jaa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3,8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- </text:p>
                  </table:table-cell>
                  <table:table-cell table:style-name="cell_frame_all" table:number-rows-spanned="1" table:number-columns-spanned="1">
                    <text:p text:style-name="table_al">per uur bij minimaal 44x gebruik per jaa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7,7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ondlijn">Gymnastieklokal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training per klokuu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6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wedstrijd per klokuu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1,2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training voor seizoensgebruiker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- </text:p>
                  </table:table-cell>
                  <table:table-cell table:style-name="cell_frame_all" table:number-rows-spanned="1" table:number-columns-spanned="1">
                    <text:p text:style-name="table_al">per uur bij minimaal 26x gebruik per jaa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4,8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- </text:p>
                  </table:table-cell>
                  <table:table-cell table:style-name="cell_frame_all" table:number-rows-spanned="1" table:number-columns-spanned="1">
                    <text:p text:style-name="table_al">per uur bij minimaal 44x gebruik per jaa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0,3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ondlijn">Evenementen in sporthall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evenementen per uur (exclusief toeslagpercentage*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56,5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minimumtarief per evenemen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.175,4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waarborgsom per evenemen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 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56,7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d.</text:p>
                  </table:table-cell>
                  <table:table-cell table:style-name="cell_frame_all" table:number-rows-spanned="1" table:number-columns-spanned="1">
                    <text:p text:style-name="table_al">sociaal-culturele activiteit per uu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61,6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 december 2025,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4731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1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1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stellingwerf</meta:user-defined>
    <meta:user-defined meta:name="OVERHEID.Gemeente/DCTERMS.publisher">Weststellingwerf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0098759547</meta:user-defined>
    <meta:user-defined meta:name="DCTERMS.alternative">Tarieventabel zwembaden en sportaccommodaties 2026</meta:user-defined>
    <dc:language>nl</dc:language>
    <meta:user-defined meta:name="OVERHEIDop.locatietype/OVERHEIDop.gebiedsmarkering">Gemeente</meta:user-defined>
    <meta:user-defined meta:name="DC.title">Tarieventabel zwembaden en sportaccommodaties 2026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310</meta:user-defined>
    <meta:user-defined meta:name="OVERHEIDop.betreftRegeling">CVDR750008_1</meta:user-defined>
    <meta:user-defined meta:name="xs:date/OVERHEIDop.startdatum">2025-12-24</meta:user-defined>
    <meta:user-defined meta:name="OVERHEIDop.GmbID/DC.identifier">gmb-2025-547310</meta:user-defined>
    <meta:user-defined meta:name="OVERHEIDop.versieInformatie"/>
  </office:meta>
</office:document-meta>
</file>