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Verordening tot wijziging van de legesverorden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4 november 2025 de Legesverordening 2026 met bijbehorende tarieventabel heeft vastgesteld;</text:p>
            <text:p text:style-name="al"/>
            <text:p text:style-name="al">hierop een wijziging wordt voorgesteld;</text:p>
            <text:p text:style-name="al"/>
            <text:p text:style-name="al">gelezen het voorstel van Burgemeester en Wethouders van 18 november 2025, nr. 2413713;</text:p>
            <text:p text:style-name="al"/>
            <text:p text:style-name="al">besluit:</text:p>
            <text:p text:style-name="al">vast te stellen de:</text:p>
            <text:p text:style-name="al"/>
            <text:p text:style-name="al">
            <text:span text:style-name="nadrukvet">1e VERORDENING TOT WIJZIGING VAN DE LEGESVERORDENING 2026</text:span>
          </text:p>
            <text:p text:style-name="al">
            <text:span text:style-name="nadrukvet">(1e Wijzigingsverordening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
            </text:p>
            <text:p text:style-name="al">In de Tarieventabel behorende bij de Legesverordening 2026 wordt in Hoofdstuk 2, Paragraaf 2.3, in artikel 2.6 lid 1 de tekst gewijzigd van “<text:span text:style-name="nadrukcur">voor een omgevingsplanactiviteit waarbij sprake is van een bouwactiviteit</text:span>” naar “<text:span text:style-name="nadrukvet">voor een omgevingsplanactiviteit</text:span>”:</text:p>
          </text:section>
          <text:section text:name="artikel_id1-3-2-2-2" text:style-name="artikel">
            <text:p text:style-name="artikel_kop_titel"><text:span text:style-name="artikel_kop_label">Artikel</text:span> <text:span text:style-name="artikel_kop_nr"> II </text:span> </text:p>
            <text:p text:style-name="al">In de Tarieventabel behorende bij de Legesverordening 2026 wordt in Hoofdstuk 2, Paragraaf 2.3, in artikel 2.6a de tekst gewijzigd van “<text:span text:style-name="nadrukcur">Het tarief bedraagt voor het in behandeling nemen van een aanvraag voor een </text:span><text:span text:style-name="nadrukcur">buitenplanse</text:span><text:span text:style-name="nadrukcur"> omgevingsplanactiviteit, indien die in strijd is met het omgevingsplan, onverminderd het bepaalde in de andere artikelen van dit hoofdstuk als het ook gaat om de in die artikelen bedoelde activiteiten:</text:span>” naar “<text:span text:style-name="nadrukvet">Voor het in behandeling nemen van een aanvraag voor een omgevingsplanactiviteit die in strijd is met het omgevingsplan, wordt het bedrag genoemd in artikel 2.6, onverminderd het bepaalde in de andere artikelen van dit hoofdstuk als het ook gaat om de in die artikelen bedoelde activiteiten, verhoogt met de volgende tarieven:</text:spa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text:p>
          </text:section>
          <text:section text:name="artikel_id1-3-2-2-4" text:style-name="artikel">
            <text:p text:style-name="artikel_kop_titel"><text:span text:style-name="artikel_kop_label">Artikel</text:span> <text:span text:style-name="artikel_kop_nr">IV</text:span> </text:p>
            <text:p text:style-name="al">Deze verordening kan worden aangehaald als “1e Wijzigingsverordening Legesverordening 2026”.</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11 december 2025,</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 </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73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413713</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6</meta:user-defined>
    <meta:user-defined meta:name="DCTERMS.W3CDTF/OVERHEIDop.jaargang">2025</meta:user-defined>
    <meta:user-defined meta:name="OVERHEIDop.publicationIssue">547308</meta:user-defined>
    <meta:user-defined meta:name="OVERHEIDop.betreftRegeling">CVDR746474_2</meta:user-defined>
    <meta:user-defined meta:name="xs:date/OVERHEIDop.startdatum">2025-12-17</meta:user-defined>
    <meta:user-defined meta:name="OVERHEIDop.GmbID/DC.identifier">gmb-2025-547308</meta:user-defined>
    <meta:user-defined meta:name="OVERHEIDop.versieInformatie"/>
  </office:meta>
</office:document-meta>
</file>