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een conifeer aan Dennenlaan 14, 8161AN Epe (1381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een conifeer aan Dennenlaan 14, 8161AN Epe.</text:p>
            <text:p text:style-name="common-al">Datum besluit: 12-12-2025.</text:p>
            <text:p text:style-name="common-al">Zaaknummer: 1381966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730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30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287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een conifeer aan Dennenlaan 14, 8161AN Epe (1381966)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306</meta:user-defined>
    <meta:user-defined meta:name="OVERHEIDop.GmbID/DC.identifier">gmb-2025-547306</meta:user-defined>
    <meta:user-defined meta:name="OVERHEIDop.versieInformatie"/>
  </office:meta>
</office:document-meta>
</file>