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bb70161-cd26-49db-8a81-cf926de80b8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ek en Hoff 17 opheffen gehandicaptenparkeerplaats kenteken N-793-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ek en Hoff 17 met kenteken N-793-L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ek en Hoff 17 (parkeervaknummer 115063486089) met kenteken N-793-LD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9.8mm" svg:height="110.8mm"><draw:image xlink:href="Pictures/Afbeelding1i0bb70161-cd26-49db-8a81-cf926de80b8b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k en Hoff 17 opheffen gehandicaptenparkeerplaats kenteken N-793-LD - Beek en Hoff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k en Hoff 17 opheffen gehandicaptenparkeerplaats kenteken N-793-L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ek en Hoff 17 opheffen gehandicaptenparkeerplaats kenteken N-793-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302</meta:user-defined>
    <meta:user-defined meta:name="OVERHEIDop.GmbID/DC.identifier">gmb-2025-547302</meta:user-defined>
    <meta:user-defined meta:name="OVERHEIDop.versieInformatie"/>
  </office:meta>
</office:document-meta>
</file>