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oetbalvereniging Dieren, carnavalsactiviteiten uitsluitend voor (oud)leden, donateurs en vrijwilligers, Di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3054 Voetbalvereniging Dieren.</text:p>
            <text:p text:style-name="common-al">Activiteit:  carnavalsactiviteiten uitsluitend voor (oud)leden, donateurs en vrijwilligers.</text:p>
            <text:p text:style-name="common-al">Datum:  13-14-15 februari 2026.</text:p>
            <text:p text:style-name="common-al">Locatie:  Kolonieweg 7.</text:p>
            <text:p text:style-name="common-al">Website:  <text:a xlink:href="https://www.vvdieren.nl/" xlink:type="simple">www.vvdieren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729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9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9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Voetbalvereniging Dieren, carnavalsactiviteiten uitsluitend voor (oud)leden, donateurs en vrijwilligers, Dier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7298</meta:user-defined>
    <meta:user-defined meta:name="OVERHEIDop.GmbID/DC.identifier">gmb-2025-547298</meta:user-defined>
    <meta:user-defined meta:name="OVERHEIDop.versieInformatie"/>
  </office:meta>
</office:document-meta>
</file>