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df356bb-26c4-4a81-8dab-2ede3c0707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Saxen-Weimarlaan 8 aanleg gehandicaptenparkeerplaats kenteken X-505-G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X-505-G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X-505-GZ en het aanbrengen van ondersteunende markeringen (RVV 1990), in te stellen: een gehandicaptenparkeerplaats ter hoogte van perceel Saxen-Weimarlaan 8 (parkeervaknummer 11884148527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mm" svg:height="104.5mm"><draw:image xlink:href="Pictures/Afbeelding2i7df356bb-26c4-4a81-8dab-2ede3c070737.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72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xen-Weimarlaan 8 aanleg gehandicaptenparkeerplaats kenteken X-505-GZ - Saxen-Weimarlaan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xen-Weimarlaan 8 aanleg gehandicaptenparkeerplaats kenteken X-505-GZ</meta:user-defined>
    <meta:user-defined meta:name="OVERHEIDop.verkeersbordcode">E6</meta:user-defined>
    <dc:language>nl</dc:language>
    <meta:user-defined meta:name="OVERHEIDop.locatietype/OVERHEIDop.gebiedsmarkering">Adres</meta:user-defined>
    <meta:user-defined meta:name="DC.title">Amsterdam Zuid, verkeersbesluit Saxen-Weimarlaan 8 aanleg gehandicaptenparkeerplaats kenteken X-505-GZ</meta:user-defined>
    <meta:user-defined meta:name="DCTERMS.W3CDTF/DCTERMS.available">2025-12-19</meta:user-defined>
    <meta:user-defined meta:name="DCTERMS.W3CDTF/OVERHEIDop.jaargang">2025</meta:user-defined>
    <meta:user-defined meta:name="OVERHEIDop.publicationIssue">547297</meta:user-defined>
    <meta:user-defined meta:name="OVERHEIDop.GmbID/DC.identifier">gmb-2025-547297</meta:user-defined>
    <meta:user-defined meta:name="OVERHEIDop.versieInformatie"/>
  </office:meta>
</office:document-meta>
</file>