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kappen boom - Weerselosestraat t.h.v. huisnummer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0000507 voor een omgevingsvergunning voor het kappen van een boom op locatie t.h.v. Weerselosestraat nr. 295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1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4729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07</meta:user-defined>
    <meta:user-defined meta:name="DCTERMS.abstract">Betreft: Regulier Besluit op locatie Weerselosestraat 2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- kappen boom - Weerselosestraat t.h.v. huisnummer 29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296</meta:user-defined>
    <meta:user-defined meta:name="OVERHEIDop.GmbID/DC.identifier">gmb-2025-547296</meta:user-defined>
    <meta:user-defined meta:name="OVERHEIDop.versieInformatie"/>
  </office:meta>
</office:document-meta>
</file>