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gelen van voorrang bij een nieuwe aansluiting op de Zandsestraat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54761</text:p>
            <text:p text:style-name="common-al"/>
            <text:p text:style-name="common-al"/>
            <text:p text:style-name="common-al">
            <text:span text:style-name="nadrukvet">Onderwerp</text:span>
          </text:p>
            <text:p text:style-name="common-al">voorrangssituatie nieuwe wijk aan Zandse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Zandsestraat deels binnen en deels buiten de bebouwde kom van Bemmel ligt;</text:p>
            <text:p text:style-name="common-al">• er twee nieuwe woonwijken gebouwd gaan worden met een ontsluiting op het deel van de Zandsestraat dat buiten de bebouwde kom is gelegen;</text:p>
            <text:p text:style-name="common-al">• op de locatie van de nieuwe woonwijk het dichtst bij De Pas eerst nog een tijdelijke noodopvang voor vluchtelingen komt;</text:p>
            <text:p text:style-name="common-al">• voor deze tijdelijke noodopvang een nieuwe weg met aansluiting op de Zandsestraat wordt aangelegd;</text:p>
            <text:p text:style-name="common-al">• het van belang is dat de voorrangssituatie op deze nieuwe kruising goed geregeld is;</text:p>
            <text:p text:style-name="common-al">• bij de aansluiting van buurtschap de Pas op de Zandsestraat de voorrangssituatie duidelijker aangegeven kan worden;</text:p>
            <text:p text:style-name="common-al">• de Zandsestraat en de nieuw aan te leggen wegen allen in beheer, onderhoud en eigendom zijn van de gemeente.</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Het bord B1 op de Zandsestraat te plaatsen aan beide zijden van de nieuw aan te leggen weg voor de ontsluiting van de nieuwe woonwijk;</text:p>
            <text:p text:style-name="common-al">- Het bord B6 inclusief markering in de vorm van haaientanden zoals bedoeld in artikel 80 RVV 1990 te plaatsen op de nieuw aan te leggen weg ter hoogte van de aansluiting met de Zandsestraat;</text:p>
            <text:p text:style-name="common-al">- Het bord B6 inclusief markering in de vorm van haaientanden zoals bedoeld in artikel 80 RVV 1990 te plaatsen op De Pas ter hoogte van het fietspad;</text:p>
            <text:p text:style-name="common-al"/>
            <text:p text:style-name="common-al">Alle borden zoals genoemd in bijlage 1 van het RVV 1990. </text:p>
            <text:p text:style-name="common-al"/>
            <text:p text:style-name="common-al">Een en ander overeenkomstig tekening VB-2025-052 die als bijlage aan dit besluit is toegevoegd.</text:p>
            <text:p text:style-name="common-al"/>
            <text:p text:style-name="common-al"/>
            <text:p text:style-name="common-al">Bemmel, 12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29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9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gelen van voorrang bij nieuwe weg  - Zandsestraat Bemmel</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B1</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regelen van voorrang bij een nieuwe aansluiting op de Zandsestraat in Bemmel</meta:user-defined>
    <meta:user-defined meta:name="DCTERMS.W3CDTF/DCTERMS.available">2025-12-16</meta:user-defined>
    <meta:user-defined meta:name="OVERHEIDop.externeBijlage">Bijlage bij regelen voorrang Zandsestraat|exb-2025-46138</meta:user-defined>
    <meta:user-defined meta:name="DCTERMS.W3CDTF/OVERHEIDop.jaargang">2025</meta:user-defined>
    <meta:user-defined meta:name="OVERHEIDop.publicationIssue">547294</meta:user-defined>
    <meta:user-defined meta:name="OVERHEIDop.GmbID/DC.identifier">gmb-2025-547294</meta:user-defined>
    <meta:user-defined meta:name="OVERHEIDop.versieInformatie"/>
  </office:meta>
</office:document-meta>
</file>