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Verenigde Naties 28, 4463WL Goes - Besluit op aanvraag Vergunning obstakels op openbare weg voor het plaatsen van een container van 19 december tot en met 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5 een Vergunning obstakels op openbare weg hebben verleend voor het plaatsen van een container van 19 december tot en met 2 januari 2026 op de locatie Laan der Verenigde Naties 28, 4463WL Goes. Het besluit is geregistreerd onder nummer Z2025-00003209.</text:p>
            <text:p text:style-name="common-al">
            <text:span text:style-name="nadrukvet">Procedure</text:span>
          </text:p>
            <text:p text:style-name="common-al">Tegen een verleende vergunning kunnen belanghebbenden tot en met 23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72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209</meta:user-defined>
    <meta:user-defined meta:name="DCTERMS.abstract">Laan der Verenigde Naties 28, 4463WL Goes - Besluit op aanvraag Vergunning obstakels op openbare weg voor het plaatsen van een container van 19 december tot en met 2 januari 2026</meta:user-defined>
    <dc:language>nl</dc:language>
    <meta:user-defined meta:name="OVERHEIDop.locatietype/OVERHEIDop.gebiedsmarkering">Punt</meta:user-defined>
    <meta:user-defined meta:name="DC.title">Laan der Verenigde Naties 28, 4463WL Goes - Besluit op aanvraag Vergunning obstakels op openbare weg voor het plaatsen van een container van 19 december tot en met 2 januari 2026</meta:user-defined>
    <meta:user-defined meta:name="DCTERMS.W3CDTF/DCTERMS.available">2025-12-16</meta:user-defined>
    <meta:user-defined meta:name="DCTERMS.W3CDTF/OVERHEIDop.jaargang">2025</meta:user-defined>
    <meta:user-defined meta:name="OVERHEIDop.publicationIssue">547293</meta:user-defined>
    <meta:user-defined meta:name="OVERHEIDop.GmbID/DC.identifier">gmb-2025-547293</meta:user-defined>
    <meta:user-defined meta:name="OVERHEIDop.versieInformatie"/>
  </office:meta>
</office:document-meta>
</file>